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Zutphen houdende bepalingen over het hanteren van de Landelijke handhavingsstrategie bij toezicht- en handhavingstaken omgevingsrecht (Landelijke handhavingstrategie toezicht- en handhavingstaken omgevings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141556</text:p>
            <text:p text:style-name="al"/>
            <text:p text:style-name="al">Het college van burgemeester en wethouders van de gemeente Zutphen,</text:p>
            <text:p text:style-name="al"/>
            <text:p text:style-name="al">gelet op artikel 7.2 van het Besluit omgevingsrecht;</text:p>
            <text:p text:style-name="al"/>
            <text:p text:style-name="al">b e s l u i t :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"Landelijke handhavingsstrategie, Een passende interventie bij iedere bevinding" (versie 1.7, d.d. 24 april 2014) te hanteren bij de toezicht- en handhavingstaken omgevingsrecht. </text:p>
            <text:p text:style-name="al"> 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november 2020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6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artikel 7.2 van het Besluit omgevingsrecht]|[1.0:c:BWBR0027464&amp;artikel=7.2&amp;g=2020-01-01</meta:user-defined>
    <meta:user-defined meta:name="OVERHEIDop.referentienummer">141556</meta:user-defined>
    <meta:user-defined meta:name="DCTERMS.alternative">Landelijke handhavingstrategie toezicht- en handhavingstaken omgevingsrecht</meta:user-defined>
    <dc:language>nl</dc:language>
    <meta:user-defined meta:name="OVERHEID.Gemeente/DC.spatial">Zutphen</meta:user-defined>
    <meta:user-defined meta:name="DC.title">Besluit van het college van burgemeester en wethouders van de gemeente Zutphen houdende bepalingen over het hanteren van de Landelijke handhavingsstrategie bij toezicht- en handhavingstaken omgevingsrecht (Landelijke handhavingstrategie toezicht- en handhavingstaken omgevingsrecht)</meta:user-defined>
    <meta:user-defined meta:name="DCTERMS.W3CDTF/DCTERMS.available">2020-12-02</meta:user-defined>
    <meta:user-defined meta:name="OVERHEIDop.externeBijlage">Landelijke handhavingstrategie|exb-2020-64707</meta:user-defined>
    <meta:user-defined meta:name="DCTERMS.W3CDTF/OVERHEIDop.jaargang">2020</meta:user-defined>
    <meta:user-defined meta:name="OVERHEIDop.publicationIssue">313637</meta:user-defined>
    <meta:user-defined meta:name="OVERHEIDop.betreftRegeling">CVDR646834_1</meta:user-defined>
    <meta:user-defined meta:name="OVERHEIDop.GmbID/DC.identifier">gmb-2020-313637</meta:user-defined>
    <meta:user-defined meta:name="xs:date/OVERHEIDop.startdatum">2020-12-03</meta:user-defined>
    <meta:user-defined meta:name="OVERHEIDop.versieInformatie"/>
  </office:meta>
</office:document-meta>
</file>