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geluidontheffing: Bouwplan Tersluis vlek 6 te Meer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16 woningen op de locatie Tersluis vlek 6 te Meerstad in de gemeente Groningen (zie de omgevingsvergunning met kenmerk 202075546). Dit is niet zondermeer mogelijk, omdat de geluidbelasting op meerdere gevels van de woningen hoger is dan de grenswaarde van 48 dB voor wegverkeerslawaai uit de Wet geluidhinder. Om de vervangende nieuwbouw van de woning toch mogelijk te maken, willen burgemeester en wethouders ontheffing verlenen van deze grenswaarde en hogere waarden vaststellen voor de geluidbelasting vanwege Vossenburglaan. Dit kan op grond van de Wet geluidhinder artikel 110a lid 1 en lid 5.</text:p>
            <text:p text:style-name="common-al">Het besluit tot het vaststellen van de hogere waarden ligt met ingang van 3 december 2020 gedurende zes weken ter inzage:</text:p>
            <text:list text:style-name="id1-3-2-1-1-3">
              <text:list-item text:style-override="id1-3-2-1-1-3-1">
                <text:number>•</text:number>
                <text:p text:style-name="al">bij het Loket Bouwen en Wonen van de gemeente Groningen, Harm Buiterplein 1 te Groningen, op werkdagen geopend van 9.00-13.00 uur, alleen op afspraak;</text:p>
              </text:list-item>
            </text:list>
            <text:p text:style-name="common-al">Tegen dit besluit kan vanaf 3 december 2020 binnen zes weken beroep worden ingesteld door belanghebbende. Een gemotiveerd beroepschrift kunt u indienen bij de Afdeling bestuursrechtspraak van de Raad van State, postbus 20019, 2500 EA Den Haag.</text:p>
            <text:p text:style-name="common-al">Een beroep leidt niet automatisch tot uitstel. Wie een beroep instelt kan voor uitstel een verzoek om een voorlopige voorziening indienen bij de voorzitter van de Afdeling bestuursrechtspraak van de Raad van State.</text:p>
            <text:p text:style-name="last-al">Wilt u verdere informatie over dit Besluit dan kunt u een afspraak maken met de afdeling Stadsingenieurs, telefoon (050) 367 10 8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239727.589 583749.508</meta:user-defined>
    <meta:user-defined meta:name="DC.title">Bekendmaking geluidontheffing: Bouwplan Tersluis vlek 6 te Meerstad</meta:user-defined>
    <meta:user-defined meta:name="OVERHEID.PostcodeHuisnummer/OVERHEIDop.postcodeHuisnummer">9613CG 214</meta:user-defined>
    <meta:user-defined meta:name="OVERHEIDop.straatnaam">Vossenburglaan</meta:user-defined>
    <meta:user-defined meta:name="OVERHEIDop.woonplaats">Meerstad</meta:user-defined>
    <meta:user-defined meta:name="DCTERMS.W3CDTF/DCTERMS.available">2020-12-02</meta:user-defined>
    <meta:user-defined meta:name="DCTERMS.W3CDTF/OVERHEIDop.jaargang">2020</meta:user-defined>
    <meta:user-defined meta:name="OVERHEIDop.publicationIssue">313635</meta:user-defined>
    <meta:user-defined meta:name="OVERHEIDop.GmbID/DC.identifier">gmb-2020-313635</meta:user-defined>
    <meta:user-defined meta:name="OVERHEIDop.versieInformatie"/>
  </office:meta>
</office:document-meta>
</file>