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zoek en ontwerpbeschikking hogere grenswaarden ten behoeve van Bergerweg ong. te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overeenkomstig het bepaalde in de Wet geluidhinder voornemens zijn een hogere grenswaarde vast te stellen ten behoeve van een woning aan de Bergerweg ong. te Einighausen<text:span text:style-name="nadrukvet">.</text:span></text:p>
            <text:p text:style-name="common-al"/>
            <text:p text:style-name="common-al">Het voornemen houdt verband met het feit dat uit akoestisch onderzoek is gebleken dat ten gevolge van het wegverkeer op de Urmonderbaan de voorkeursgrenswaarde voor deze bron wordt overschreden bij een woning aan de Bergerweg ong. te Einighausen. De voorkeursgrenswaarde voor Industrielawaai Chemelot wordt niet overschreden.</text:p>
            <text:p text:style-name="common-al">Burgemeester en wethouders zijn voornemens een geluidbelasting vast te stellen, voor 1 woning, van 51 dB, die voor de uitwendige scheidingsconstructie van die woning zal bedragen tgv het wegverkeer van de Urmonderbaan.</text:p>
            <text:p text:style-name="common-al"/>
            <text:p text:style-name="common-al">De aanvrage, de ontwerpbeschikking en alle andere ter zake doende stukken liggen gedurende de openstellingstijden ter inzage bij de balie Vergunningen in het gemeentehuis te Geleen met ingang van 27 november 2020 tot en met 7 januari 20210. Op verzoek kunnen de stukken ook buiten de werktijd worden ingezien of kan in deze periode een openbare zitting plaatsvinden waar dan voor een ieder gelegenheid bestaat mondeling zienswijzen naar voren te brengen. </text:p>
            <text:p text:style-name="common-al"/>
            <text:p text:style-name="last-al">Tot en met 7 januari 2021 wordt een ieder in de gelegenheid gesteld omtrent de aanvrage en de ontwerpbeschikking schriftelijk bij het College van Burgemeester en wethouders van Sittard-Geleen hun zienswijze kenbaar te maken. Postadres is Postbus 18, 6130 AA Sittard. Voor nadere informatie kunt U contact opnemen met dhr. E Gerrmann, tel 046-47785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63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dc:language>nl</dc:language>
    <meta:user-defined meta:name="OVERHEID.Gemeente/DC.spatial">Sittard-Geleen</meta:user-defined>
    <meta:user-defined meta:name="DC.title">Gemeente Sittard-Geleen - Verzoek en ontwerpbeschikking hogere grenswaarden ten behoeve van Bergerweg ong. te Einighausen</meta:user-defined>
    <meta:user-defined meta:name="DCTERMS.W3CDTF/DCTERMS.available">2020-11-27</meta:user-defined>
    <meta:user-defined meta:name="DCTERMS.W3CDTF/OVERHEIDop.jaargang">2020</meta:user-defined>
    <meta:user-defined meta:name="OVERHEIDop.publicationIssue">313632</meta:user-defined>
    <meta:user-defined meta:name="OVERHEIDop.GmbID/DC.identifier">gmb-2020-313632</meta:user-defined>
    <meta:user-defined meta:name="OVERHEIDop.versieInformatie"/>
  </office:meta>
</office:document-meta>
</file>