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3A , 7311 JV, Apeldoorn, het plaatsen van reclame en een airco buite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0 </text:p>
            <text:p text:style-name="common-al">Wabonummer: D20/0233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6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03</meta:user-defined>
    <dc:language>nl</dc:language>
    <meta:user-defined meta:name="OVERHEID.EPSG28992/DC.spatial">194421,898 469580,698</meta:user-defined>
    <meta:user-defined meta:name="DC.title">Aanvraag omgevingsvergunning Hoofdstraat 63A , 7311 JV, Apeldoorn, het plaatsen van reclame en een airco buitenunit</meta:user-defined>
    <meta:user-defined meta:name="OVERHEID.PostcodeHuisnummer/OVERHEIDop.postcodeHuisnummer">7311JV 63</meta:user-defined>
    <meta:user-defined meta:name="OVERHEIDop.straatnaam">Hoofdstraat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|exb-2020-5662</meta:user-defined>
    <meta:user-defined meta:name="OVERHEIDop.publicationIssue">31363</meta:user-defined>
    <meta:user-defined meta:name="OVERHEIDop.GmbID/DC.identifier">gmb-2020-31363</meta:user-defined>
    <meta:user-defined meta:name="OVERHEIDop.versieInformatie"/>
  </office:meta>
</office:document-meta>
</file>