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2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3">
      <text:list-level-style-bullet text:bullet-char="-" text:level="1">
        <style:list-level-properties text:min-label-width="10mm"/>
      </text:list-level-style-bullet>
    </text:list-style>
    <text:list-style style:name="id1-3-2-2-4-2-2-3-1">
      <text:list-level-style-bullet text:bullet-char="-" text:level="1">
        <style:list-level-properties text:min-label-width="10mm"/>
      </text:list-level-style-bullet>
    </text:list-style>
    <text:list-style style:name="id1-3-2-2-4-2-2-3-2">
      <text:list-level-style-bullet text:bullet-char="-" text:level="1">
        <style:list-level-properties text:min-label-width="10mm"/>
      </text:list-level-style-bullet>
    </text:list-style>
    <text:list-style style:name="id1-3-2-2-4-2-2-3-3">
      <text:list-level-style-bullet text:bullet-char="-" text:level="1">
        <style:list-level-properties text:min-label-width="10mm"/>
      </text:list-level-style-bullet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egemoetkoming voor peuteropvang en voorschoolse educatie gemeente Vug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</text:p>
            <text:p text:style-name="al"/>
            <text:p text:style-name="al">gezien het voorstel van het college van burgemeester en wethouders van 15 september 2020;</text:p>
            <text:p text:style-name="al"/>
            <text:p text:style-name="al">Gelet op het bepaalde in artikel 147, eerste lid en artikel 149 van de Gemeentewet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Verordening <text:span text:style-name="nadrukcur">Tegemoetkoming voor peuteropvang en voorschoolse educatie gemeente Vught 2021</text:span> vast te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Algemeen</text:p>
            <text:section text:name="artikel_id1-3-2-2-1-2" text:style-name="artikel">
              <text:p text:style-name="artikel_kop_titel"><text:span text:style-name="artikel_kop_label"> Artikel 1 Doel van de regeling </text:span> </text:p>
              <text:p text:style-name="al">Het doel van deze regeling is het bieden van gelijke kansen op een goede start in het onderwijs voor alle peuters in Vught.</text:p>
            </text:section>
            <text:section text:name="artikel_id1-3-2-2-1-3" text:style-name="artikel">
              <text:p text:style-name="artikel_kop_titel"><text:span text:style-name="artikel_kop_label"> Artikel 2 Begripsomschrijving </text:span> </text:p>
              <text:list text:style-name="id1-3-2-2-1-3-2">
                <text:list-item text:style-override="id1-3-2-2-1-3-2-1">
                  <text:number>a.</text:number>
                  <text:p text:style-name="al">
                  <text:span text:style-name="nadrukondlijn">Doelgroepkind</text:span>: peuter in de leeftijd van 2,5 tot 4 jaar die op basis van een indicatie van de GGD in aanmerking komt voor voorschoolse educatie</text:p>
                </text:list-item>
                <text:list-item text:style-override="id1-3-2-2-1-3-2-2">
                  <text:number>b.</text:number>
                  <text:p text:style-name="al">
                  <text:span text:style-name="nadrukondlijn">Fiscaal uurtarief</text:span>: het door het rijk bepaalde maximale fiscale uurtarief voor kinderopvang, geldende voor het jaar waarvoor de aanvraag wordt gedaan</text:p>
                </text:list-item>
                <text:list-item text:style-override="id1-3-2-2-1-3-2-3">
                  <text:number>c.</text:number>
                  <text:p text:style-name="al">
                  <text:span text:style-name="nadrukondlijn">Inkomensafhankelijke eigen bijdrage</text:span>: eigen bijdrage in de kosten voor de peuteropvang. De hoogte van de eigen bijdrage wordt berekend door het fiscale maximale uurtarief minus het vergoedingspercentage op basis van de VNG-inkomenstabel, die jaarlijks wordt geactualiseerd</text:p>
                </text:list-item>
                <text:list-item text:style-override="id1-3-2-2-1-3-2-4">
                  <text:number>d.</text:number>
                  <text:p text:style-name="al">
                  <text:span text:style-name="nadrukondlijn">Kind</text:span>: een in de gemeente Vught woonachtig kind in de leeftijd 0-13 jaar</text:p>
                </text:list-item>
                <text:list-item text:style-override="id1-3-2-2-1-3-2-5">
                  <text:number>e.</text:number>
                  <text:p text:style-name="al">
                  <text:span text:style-name="nadrukondlijn">Kinderdagverblijf</text:span>: in het LRK geregistreerde kinderopvangvoorziening, niet zijnde een gastouder of buitenschoolse opvang</text:p>
                </text:list-item>
                <text:list-item text:style-override="id1-3-2-2-1-3-2-6">
                  <text:number>f.</text:number>
                  <text:p text:style-name="al">
                  <text:span text:style-name="nadrukondlijn">Kinderopvangtoeslag</text:span>: de toeslag voor kinderopvang, die ouders kunnen aanvragen bij de belastingdienst</text:p>
                </text:list-item>
                <text:list-item text:style-override="id1-3-2-2-1-3-2-7">
                  <text:number>g.</text:number>
                  <text:p text:style-name="al">
                  <text:span text:style-name="nadrukondlijn">Minimuminkomen</text:span>: een inkomen dat valt in de laagste groep van de VNG-adviestabel ouderbijdrage peuteropvang</text:p>
                </text:list-item>
                <text:list-item text:style-override="id1-3-2-2-1-3-2-8">
                  <text:number>h.</text:number>
                  <text:p text:style-name="al">
                  <text:span text:style-name="nadrukondlijn">LRK</text:span>: het Landelijk Register Kinderopvang. Hierin staan alle geregistreerde kinderopvangvoorzieningen in Nederland</text:p>
                </text:list-item>
                <text:list-item text:style-override="id1-3-2-2-1-3-2-9">
                  <text:number>i.</text:number>
                  <text:p text:style-name="al">
                  <text:span text:style-name="nadrukondlijn">Ouder</text:span>: gezag hebbende ouder of verzorger van een in de gemeente Vught wonende peuter</text:p>
                </text:list-item>
                <text:list-item text:style-override="id1-3-2-2-1-3-2-10">
                  <text:number>j.</text:number>
                  <text:p text:style-name="al">
                  <text:span text:style-name="nadrukondlijn">Peuter</text:span>: een in de gemeente Vught wonend kind in de leeftijd van 2-4 jaar</text:p>
                </text:list-item>
                <text:list-item text:style-override="id1-3-2-2-1-3-2-11">
                  <text:number>k.</text:number>
                  <text:p text:style-name="al">
                  <text:span text:style-name="nadrukondlijn">Peuteropvang</text:span>: het aanbod van kinderopvangorganisaties gericht op peuters van 2-4 jaar, die wonen in de gemeente Vught</text:p>
                </text:list-item>
                <text:list-item text:style-override="id1-3-2-2-1-3-2-12">
                  <text:number>l.</text:number>
                  <text:p text:style-name="al">
                  <text:span text:style-name="nadrukondlijn">VVE-locatie</text:span>: locatie van een kinderopvangorganisatie die staat ingeschreven in het Landelijk Register Kinderopvang als VVE-locatie in de gemeente Vught</text:p>
                </text:list-item>
                <text:list-item text:style-override="id1-3-2-2-1-3-2-13">
                  <text:number>m.</text:number>
                  <text:p text:style-name="al">
                  <text:span text:style-name="nadrukondlijn">VVE-programma</text:span>: erkend voorschools programma opgenomen in de databank effectieve jeugdinterventies van het Nederlands Jeugd Instituut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Tegemoetkoming peuteropvang</text:p>
            <text:section text:name="artikel_id1-3-2-2-2-2" text:style-name="artikel">
              <text:p text:style-name="artikel_kop_titel"><text:span text:style-name="artikel_kop_label"> Artikel 3 Aanspraak op tegemoetkoming voor peuteropvang </text:span> </text:p>
              <text:list text:style-name="id1-3-2-2-2-2-2">
                <text:list-item text:style-override="id1-3-2-2-2-2-2">
                  <text:number>1.</text:number>
                  <text:p text:style-name="al">Om voor tegemoetkoming in aanmerking te komen moet aan de volgende voorwaarden worden voldaan:</text:p>
                  <text:list text:style-name="id1-3-2-2-2-2-2-3">
                    <text:list-item text:style-override="id1-3-2-2-2-2-2-3-1">
                      <text:number>a.</text:number>
                      <text:p text:style-name="al">de tegemoetkoming wordt aangevraagd voor een peuter;</text:p>
                    </text:list-item>
                    <text:list-item text:style-override="id1-3-2-2-2-2-2-3-2">
                      <text:number>b.</text:number>
                      <text:p text:style-name="al">de peuter heeft een indicatie van de jeugdgezondheidszorg van de GGD voor peuteropvang;</text:p>
                    </text:list-item>
                    <text:list-item text:style-override="id1-3-2-2-2-2-2-3-3">
                      <text:number>c.</text:number>
                      <text:p text:style-name="al">De ouder heeft een contract met een kinderdagverblijf gevestigd in de gemeente Vught;</text:p>
                    </text:list-item>
                    <text:list-item text:style-override="id1-3-2-2-2-2-2-3-4">
                      <text:number>d.</text:number>
                      <text:p text:style-name="al">De ouder heeft het aanvraagformulier volledig ingevuld;</text:p>
                    </text:list-item>
                    <text:list-item text:style-override="id1-3-2-2-2-2-2-3-5">
                      <text:number>e.</text:number>
                      <text:p text:style-name="al">De ouder heeft geen recht op kinderopvangtoeslag.</text:p>
                    </text:list-item>
                  </text:list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 Artikel 4 Hoogte van de tegemoetkoming voor peuteropvang </text:span> </text:p>
              <text:list text:style-name="id1-3-2-2-2-3-2">
                <text:list-item text:style-override="id1-3-2-2-2-3-2">
                  <text:number>1.</text:number>
                  <text:p text:style-name="al">De tegemoetkoming wordt verstrekt voor maximaal 8 uur per week gedurende maximaal 40 weken in een jaar.</text:p>
                </text:list-item>
                <text:list-item text:style-override="id1-3-2-2-2-3-3">
                  <text:number>2.</text:number>
                  <text:p text:style-name="al">De hoogte van de tegemoetkoming bedraagt een vergoeding tot het maximale fiscale uurtarief minus de inkomensafhankelijke ouderbijdrage.</text:p>
                </text:list-item>
                <text:list-item text:style-override="id1-3-2-2-2-3-4">
                  <text:number>3.</text:number>
                  <text:p text:style-name="al">De hoogte van de vergoeding per kind verandert niet bij meerdere kinderen uit één gezin.</text:p>
                </text:list-item>
                <text:list-item text:style-override="id1-3-2-2-2-3-5">
                  <text:number>4.</text:number>
                  <text:p text:style-name="al">Ouders met een minimuminkomen zijn vrijgesteld van de inkomensafhankelijke ouderbijdrage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:</text:span> Tegemoetkoming kosten voorschoolse educatie</text:p>
            <text:section text:name="artikel_id1-3-2-2-3-2" text:style-name="artikel">
              <text:p text:style-name="artikel_kop_titel"><text:span text:style-name="artikel_kop_label"> Artikel 5 Aanspraak op tegemoetkoming voor voorschoolse educatie </text:span> </text:p>
              <text:list text:style-name="id1-3-2-2-3-2-2">
                <text:list-item text:style-override="id1-3-2-2-3-2-2">
                  <text:number>1.</text:number>
                  <text:p text:style-name="al">Om voor tegemoetkoming voor voorschoolse educatie in aanmerking te komen moet aan de volgende voorwaarden worden voldaan:</text:p>
                  <text:list text:style-name="id1-3-2-2-3-2-2-3">
                    <text:list-item text:style-override="id1-3-2-2-3-2-2-3-1">
                      <text:number>a.</text:number>
                      <text:p text:style-name="al">de tegemoetkoming wordt aangevraagd voor een doelgroepkind;</text:p>
                    </text:list-item>
                    <text:list-item text:style-override="id1-3-2-2-3-2-2-3-2">
                      <text:number>b.</text:number>
                      <text:p text:style-name="al">de ouder heeft een contract met een kinderdagverblijf gevestigd in de gemeente Vught;</text:p>
                    </text:list-item>
                    <text:list-item text:style-override="id1-3-2-2-3-2-2-3-3">
                      <text:number>c.</text:number>
                      <text:p text:style-name="al">de betreffende locatie van het kinderdagverblijf is als VVE-locatie opgenomen in het Landelijk Register Kinderopvang en maakt gebruik van een VVE-programma;</text:p>
                    </text:list-item>
                    <text:list-item text:style-override="id1-3-2-2-3-2-2-3-4">
                      <text:number>d.</text:number>
                      <text:p text:style-name="al">de ouder heeft het aanvraagformulier volledig ingevuld.</text:p>
                    </text:list-item>
                  </text:list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 Artikel 6 Hoogte van de tegemoetkoming voor voorschoolse educatie </text:span> </text:p>
              <text:list text:style-name="id1-3-2-2-3-3-2">
                <text:list-item text:style-override="id1-3-2-2-3-3-2">
                  <text:number>1.</text:number>
                  <text:p text:style-name="al">De tegemoetkoming betreft maximaal 8 uur per week gedurende maximaal 40 weken in een jaar.</text:p>
                </text:list-item>
                <text:list-item text:style-override="id1-3-2-2-3-3-3">
                  <text:number>2.</text:number>
                  <text:p text:style-name="al">De hoogte van de tegemoetkoming voor voorschoolse educatie bedraagt voor deze 8 uur gedurende 40 weken het volledige fiscale uurtarief, plus € 1,00 voor alle uren voorschoolse educatie die het kind volgt (960 uur in de periode 2,5-4 jaar).</text:p>
                </text:list-item>
                <text:list-item text:style-override="id1-3-2-2-3-3-4">
                  <text:number>3.</text:number>
                  <text:p text:style-name="al">De tegemoetkoming voorschoolse educatie kan, indien aan de voorwaarden wordt voldaan, worden gecombineerd met de tegemoetkoming peuteropvang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:</text:span> Aanvraag, procedure, terugvordering voor peuteropvang en voorschoolse educatie</text:p>
            <text:section text:name="artikel_id1-3-2-2-4-2" text:style-name="artikel">
              <text:p text:style-name="artikel_kop_titel"><text:span text:style-name="artikel_kop_label"> Artikel 7 Wijze van aanvragen en procedure </text:span> </text:p>
              <text:list text:style-name="id1-3-2-2-4-2-2">
                <text:list-item text:style-override="id1-3-2-2-4-2-2">
                  <text:number>1.</text:number>
                  <text:p text:style-name="al">Het ingevulde aanvraagformulier wordt gestuurd naar de gemeente met als bijlagen</text:p>
                  <text:list text:style-name="id1-3-2-2-4-2-2-3">
                    <text:list-item text:style-override="id1-3-2-2-4-2-2-3-1">
                      <text:number>-</text:number>
                      <text:p text:style-name="al">de indicatie van de jeugdgezondheidszorg van de GGD</text:p>
                    </text:list-item>
                    <text:list-item text:style-override="id1-3-2-2-4-2-2-3-2">
                      <text:number>-</text:number>
                      <text:p text:style-name="al">een kopie van het contract met de kinderopvangorganisatie</text:p>
                    </text:list-item>
                    <text:list-item text:style-override="id1-3-2-2-4-2-2-3-3">
                      <text:number>-</text:number>
                      <text:p text:style-name="al">bewijsstukken voor het vastgestelde inkomen: ofwel de gegevens zoals vastgesteld door de kinderopvangorganisatie ofwel andere bewijsstukken die inzicht geven in het (gezamenlijk) vastgestelde inkomen van ouder(s).</text:p>
                    </text:list-item>
                  </text:list>
                </text:list-item>
                <text:list-item text:style-override="id1-3-2-2-4-2-3">
                  <text:number>2.</text:number>
                  <text:p text:style-name="al">Een aanvraag kan gedurende het hele kalenderjaar worden ingediend.</text:p>
                </text:list-item>
                <text:list-item text:style-override="id1-3-2-2-4-2-4">
                  <text:number>3.</text:number>
                  <text:p text:style-name="al">Bij een onvolledige aanvraag wordt een hersteltermijn gegeven, waarbinnen de ontbrekende gegevens moeten worden aangeleverd.</text:p>
                </text:list-item>
                <text:list-item text:style-override="id1-3-2-2-4-2-5">
                  <text:number>4.</text:number>
                  <text:p text:style-name="al">Het college neemt binnen 8 weken na ontvangst van de volledige aanvraag dan wel het ongebruikt verstrijken van de in het derde lid genoemde hersteltermijn een besluit over de toekenning van de tegemoetkoming.</text:p>
                </text:list-item>
                <text:list-item text:style-override="id1-3-2-2-4-2-6">
                  <text:number>5.</text:number>
                  <text:p text:style-name="al">De tegemoetkoming gaat in op de datum die is opgenomen in het besluit, met als eerst mogelijke ingangsdatum de dag waarop de peuteropvang en/of voorschoolse educatie is aangevangen.</text:p>
                </text:list-item>
                <text:list-item text:style-override="id1-3-2-2-4-2-7">
                  <text:number>6.</text:number>
                  <text:p text:style-name="al">In gevallen waarin dit kennelijk onbillijk zou zijn bestaat de mogelijkheid voor maximaal 3 maanden met terugwerkende kracht een vergoeding toe te kennen.</text:p>
                </text:list-item>
              </text:list>
            </text:section>
            <text:section text:name="artikel_id1-3-2-2-4-3" text:style-name="artikel">
              <text:p text:style-name="artikel_kop_titel"><text:span text:style-name="artikel_kop_label"> Artikel 8 Tussentijdse wijzigingen </text:span> </text:p>
              <text:list text:style-name="id1-3-2-2-4-3-2">
                <text:list-item text:style-override="id1-3-2-2-4-3-2">
                  <text:number>1.</text:number>
                  <text:p text:style-name="al">Een aanvrager is verplicht om tussentijdse wijzigingen die van invloed kunnen zijn op de beoordeling van de aanvraag en/of de toekenning van de tegemoetkoming, aan de gemeente te melden.</text:p>
                </text:list-item>
                <text:list-item text:style-override="id1-3-2-2-4-3-3">
                  <text:number>2.</text:number>
                  <text:p text:style-name="al">Een tussentijdse wijziging betreft in ieder geval één of meerdere van de volgende onderwerpen:</text:p>
                  <text:list text:style-name="id1-3-2-2-4-3-3-3">
                    <text:list-item text:style-override="id1-3-2-2-4-3-3-3-1">
                      <text:number>a.</text:number>
                      <text:p text:style-name="al">wijziging van naam en adresgegevens van de ouder(s) en/of peuter;</text:p>
                    </text:list-item>
                    <text:list-item text:style-override="id1-3-2-2-4-3-3-3-2">
                      <text:number>b.</text:number>
                      <text:p text:style-name="al">wijziging in het (gezamenlijk) vastgestelde inkomen van de ouder(s);</text:p>
                    </text:list-item>
                    <text:list-item text:style-override="id1-3-2-2-4-3-3-3-3">
                      <text:number>c.</text:number>
                      <text:p text:style-name="al">wijziging in de naam en adresgegevens van het kinderdagverblijf;</text:p>
                    </text:list-item>
                    <text:list-item text:style-override="id1-3-2-2-4-3-3-3-4">
                      <text:number>d.</text:number>
                      <text:p text:style-name="al">wijziging van het kinderdagverblijf waar de peuter gebruik van maakt;</text:p>
                    </text:list-item>
                    <text:list-item text:style-override="id1-3-2-2-4-3-3-3-5">
                      <text:number>e.</text:number>
                      <text:p text:style-name="al">stopzetten van de peuteropvang en/of voorschoolse educatie;</text:p>
                    </text:list-item>
                    <text:list-item text:style-override="id1-3-2-2-4-3-3-3-6">
                      <text:number>f.</text:number>
                      <text:p text:style-name="al">het ontstaan van het recht op kinderopvangtoeslag.</text:p>
                    </text:list-item>
                  </text:list>
                </text:list-item>
                <text:list-item text:style-override="id1-3-2-2-4-3-4">
                  <text:number>3.</text:number>
                  <text:p text:style-name="al">Een tussentijdse wijziging wordt voorafgaand aan de wijziging, dan wel met ingang van de wijziging, gemeld.</text:p>
                </text:list-item>
                <text:list-item text:style-override="id1-3-2-2-4-3-5">
                  <text:number>4.</text:number>
                  <text:p text:style-name="al">Het college beoordeelt het recht op de tegemoetkoming binnen 8 weken na ontvangst van de melding.</text:p>
                </text:list-item>
              </text:list>
            </text:section>
            <text:section text:name="artikel_id1-3-2-2-4-4" text:style-name="artikel">
              <text:p text:style-name="artikel_kop_titel"><text:span text:style-name="artikel_kop_label"> Artikel 9 Betaling </text:span> </text:p>
              <text:list text:style-name="id1-3-2-2-4-4-2">
                <text:list-item text:style-override="id1-3-2-2-4-4-2">
                  <text:number>1.</text:number>
                  <text:p text:style-name="al">De tegemoetkoming wordt aan het begin van de opvangmaand rechtstreeks aan het kinderdagverblijf uitbetaald, op basis van facturatie door het kinderdagverblijf.</text:p>
                </text:list-item>
                <text:list-item text:style-override="id1-3-2-2-4-4-3">
                  <text:number>2.</text:number>
                  <text:p text:style-name="al">Het kinderdagverblijf factureert de inkomensafhankelijke ouderbijdrage rechtstreeks aan de ouder(s).</text:p>
                </text:list-item>
                <text:list-item text:style-override="id1-3-2-2-4-4-4">
                  <text:number>3.</text:number>
                  <text:p text:style-name="al">De betaling van de tegemoetkoming wordt stopgezet met ingang van de datum dat het recht op de tegemoetkoming voor peuteropvang en/of voorschoolse educatie is beëindigd.</text:p>
                </text:list-item>
              </text:list>
            </text:section>
            <text:section text:name="artikel_id1-3-2-2-4-5" text:style-name="artikel">
              <text:p text:style-name="artikel_kop_titel"><text:span text:style-name="artikel_kop_label"> Artikel 10 Beëindiging van de tegemoetkoming </text:span> </text:p>
              <text:list text:style-name="id1-3-2-2-4-5-2">
                <text:list-item text:style-override="id1-3-2-2-4-5-2">
                  <text:number>1.</text:number>
                  <text:p text:style-name="al">De tegemoetkoming wordt beëindigd:</text:p>
                  <text:list text:style-name="id1-3-2-2-4-5-2-3">
                    <text:list-item text:style-override="id1-3-2-2-4-5-2-3-1">
                      <text:number>a.</text:number>
                      <text:p text:style-name="al">Op de eerste dag van de maand dat de peuter vier jaar wordt.</text:p>
                    </text:list-item>
                    <text:list-item text:style-override="id1-3-2-2-4-5-2-3-2">
                      <text:number>b.</text:number>
                      <text:p text:style-name="al">Als een tussentijdse wijziging zoals omschreven in artikel 7 daartoe aanleiding geeft.</text:p>
                    </text:list-item>
                    <text:list-item text:style-override="id1-3-2-2-4-5-2-3-3">
                      <text:number>c.</text:number>
                      <text:p text:style-name="al">Een peuter meer dan 4 weken zonder geldige reden geen gebruik heeft gemaakt van de peuteropvang en/of voorschoolse educatie.</text:p>
                    </text:list-item>
                  </text:list>
                </text:list-item>
                <text:list-item text:style-override="id1-3-2-2-4-5-3">
                  <text:number>2.</text:number>
                  <text:p text:style-name="al">In afwijking van het bepaalde in het eerste lid, kan de tegemoetkoming na de vierde verjaardag verlengd worden indien:</text:p>
                  <text:list text:style-name="id1-3-2-2-4-5-3-3">
                    <text:list-item text:style-override="id1-3-2-2-4-5-3-3-1">
                      <text:number>a.</text:number>
                      <text:p text:style-name="al">het kind nog niet naar de basisschool kan en verlenging van de peuteropvang en/of voorschoolse educatie op grond van een indicatie van de jeugdgezondheidszorg van de GGD, noodzakelijk is voor de ontwikkeling van het kind;</text:p>
                    </text:list-item>
                    <text:list-item text:style-override="id1-3-2-2-4-5-3-3-2">
                      <text:number>b.</text:number>
                      <text:p text:style-name="al">het kind nog niet kan starten op de basisschool en ter overbrugging tot aan de start op de basisschool voor maximaal 6 weken peuteropvang en/of voorschoolse educatie wordt afgenomen. Een verklaring van het kinderdagverblijf waarmee de ouder een contract heeft volstaat voor de beoordeling hiervan.</text:p>
                    </text:list-item>
                  </text:list>
                </text:list-item>
              </text:list>
            </text:section>
            <text:section text:name="artikel_id1-3-2-2-4-6" text:style-name="artikel">
              <text:p text:style-name="artikel_kop_titel"><text:span text:style-name="artikel_kop_label">Artikel</text:span> <text:span text:style-name="artikel_kop_nr"> 11 </text:span> Terugvordering</text:p>
              <text:p text:style-name="al">Het college kan de tegemoetkoming voor peuteropvang en/of voorschoolse educatie geheel of gedeeltelijk terugvorderen indien:</text:p>
              <text:list text:style-name="id1-3-2-2-4-6-3">
                <text:list-item text:style-override="id1-3-2-2-4-6-3-1">
                  <text:number>a.</text:number>
                  <text:p text:style-name="al">de aanvrager onjuiste inlichtingen heeft verstrekt, op basis waarvan aan hem ten onrechte de vergoeding is toegekend;</text:p>
                </text:list-item>
                <text:list-item text:style-override="id1-3-2-2-4-6-3-2">
                  <text:number>b.</text:number>
                  <text:p text:style-name="al">de aanvrager desgevraagd de bewijsstukken niet overlegt waaruit blijkt dat hij voor de vergoeding in aanmerking komt;</text:p>
                </text:list-item>
                <text:list-item text:style-override="id1-3-2-2-4-6-3-3">
                  <text:number>c.</text:number>
                  <text:p text:style-name="al">een onverschuldigde betaling aan het kinderdagverblijf is gedaan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:</text:span> Slotbepalingen</text:p>
            <text:section text:name="artikel_id1-3-2-2-5-2" text:style-name="artikel">
              <text:p text:style-name="artikel_kop_titel"><text:span text:style-name="artikel_kop_label"> Artikel 12 Overgangsregeling </text:span> </text:p>
              <text:list text:style-name="id1-3-2-2-5-2-2">
                <text:list-item text:style-override="id1-3-2-2-5-2-2">
                  <text:number>1.</text:number>
                  <text:p text:style-name="al">Deze verordening komt in de plaats van artikel 4, onder c, van de Regeling Budgetsubsidie 2017-2023. Artikel 4, onder c, van de Regeling Budgetsubsidie 2017-2023 blijft van toepassing op peuters die op het moment van inwerkingtreding van deze verordening gebruik maken van de peuteropvang en/of voorschoolse educatie bij de Stichting Peuterspeelzalen Vught voor zolang zij gebruik maken van het aanbod van de Stichting Peuterspeelzalen Vught.</text:p>
                </text:list-item>
              </text:list>
            </text:section>
            <text:section text:name="artikel_id1-3-2-2-5-3" text:style-name="artikel">
              <text:p text:style-name="artikel_kop_titel"><text:span text:style-name="artikel_kop_label"> Artikel 13 Inwerkingtreding en citeertitel </text:span> </text:p>
              <text:p text:style-name="al">Deze verordening treedt in werking op 1 januari 2021 en kan worden aangehaald als <text:span text:style-name="nadrukcur">Verordening Tegemoetkoming peuteropvang en voorschoolse educatie 2021</text:span>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Vught in zijn openbare vergadering van 8 oktober 2020,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J.A.</text:span>
            <text:span text:style-name="achternaam">Deneer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62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47, eerste lid, van de Gemeentewet]|[1.0:c:BWBR0005416&amp;artikel=147&amp;lid=1&amp;g=2020-01-01</meta:user-defined>
    <meta:user-defined meta:name="DC.source">artikel 149 van de Gemeentewet]|[1.0:c:BWBR0005416&amp;artikel=149&amp;g=2020-01-01</meta:user-defined>
    <meta:user-defined meta:name="DCTERMS.alternative">Verordening Tegemoetkoming peuteropvang en voorschoolse educatie 2021</meta:user-defined>
    <dc:language>nl</dc:language>
    <meta:user-defined meta:name="OVERHEID.Gemeente/DC.spatial">Vught</meta:user-defined>
    <meta:user-defined meta:name="DC.title">Verordening Tegemoetkoming voor peuteropvang en voorschoolse educatie gemeente Vught 2021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29</meta:user-defined>
    <meta:user-defined meta:name="OVERHEIDop.betreftRegeling">CVDR646833_1</meta:user-defined>
    <meta:user-defined meta:name="xs:date/OVERHEIDop.startdatum">2021-01-01</meta:user-defined>
    <meta:user-defined meta:name="OVERHEIDop.GmbID/DC.identifier">gmb-2020-313629</meta:user-defined>
    <meta:user-defined meta:name="OVERHEIDop.versieInformatie"/>
  </office:meta>
</office:document-meta>
</file>