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clamevergunning Centercom Buiten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11-2020 tot en met 25-11-2020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19-11-2020, Centercom Buitenreclame, aanvraag reclamevergunning voor de periode van 25 januari tot en met 3 februari 2021 ten behoeve van de Simon Vestdijk te Harlingen.</text:p>
              </text:list-item>
            </text:list>
            <text:p text:style-name="last-al">Tegen een binnengekomen aanvraag kan geen bezwaar worden ingedi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3628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2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2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057 576487</meta:user-defined>
    <meta:user-defined meta:name="DC.title">Aanvraag reclamevergunning Centercom Buitenreclame</meta:user-defined>
    <meta:user-defined meta:name="OVERHEID.PostcodeHuisnummer/OVERHEIDop.postcodeHuisnummer">8861BD 35</meta:user-defined>
    <meta:user-defined meta:name="OVERHEIDop.straatnaam">Voorstraat</meta:user-defined>
    <meta:user-defined meta:name="OVERHEIDop.woonplaats">Harlin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628</meta:user-defined>
    <meta:user-defined meta:name="OVERHEIDop.GmbID/DC.identifier">gmb-2020-313628</meta:user-defined>
    <meta:user-defined meta:name="OVERHEIDop.versieInformatie"/>
  </office:meta>
</office:document-meta>
</file>