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clamevergunning Centercom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9-11-2020, Centercom Buitenreclame, aanvraag reclamevergunning voor de periode van 14 tot en met 23 december 2020 ten behoeve van de kerstcampagne Seewyn te Harlingen.</text:p>
              </text:list-item>
            </text:list>
            <text:p text:style-name="last-al">Tegen een binnengekomen aanvraag kan geen bezwaar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62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57 576487</meta:user-defined>
    <meta:user-defined meta:name="DC.title">Aanvraag reclamevergunning Centercom Buitenreclame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24</meta:user-defined>
    <meta:user-defined meta:name="OVERHEIDop.GmbID/DC.identifier">gmb-2020-313624</meta:user-defined>
    <meta:user-defined meta:name="OVERHEIDop.versieInformatie"/>
  </office:meta>
</office:document-meta>
</file>