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burgweg 115</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 het vergroten van een woonhuis, op locatie Oostburgweg 115. De aanvraag is geregistreerd onder zaaknummer V-2020-05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6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46 471712</meta:user-defined>
    <meta:user-defined meta:name="DC.title">Kennisgeving ontvangst aanvraag omgevingsvergunning  Oostburgweg 115</meta:user-defined>
    <meta:user-defined meta:name="OVERHEIDop.straatnaam">Oostburg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1362</meta:user-defined>
    <meta:user-defined meta:name="OVERHEIDop.GmbID/DC.identifier">gmb-2020-31362</meta:user-defined>
    <meta:user-defined meta:name="OVERHEIDop.versieInformatie"/>
  </office:meta>
</office:document-meta>
</file>