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veranderen van de activiteiten - in werking hebben van een lunch café - Spoorstraat 1,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6 november 2020 een melding in het kader van het Activiteitenbesluit milieubeheer ontvangen van Teka Groep B.V. te Ede. De melding heeft betrekking op het in werking hebben van een lunch café aan de Spoorstraat 1 in Soest. Bij ons heeft de melding het </text:p>
            <text:p text:style-name="common-al">zaakkenmerk Z-MLD-2020-4301.</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60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0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0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 Z-MLD-2020-4301</meta:user-defined>
    <dc:language>nl</dc:language>
    <meta:user-defined meta:name="OVERHEID.EPSG28992/DC.spatial">149024.948 466202.181</meta:user-defined>
    <meta:user-defined meta:name="DC.title">Gemeente Soest - melding veranderen van de activiteiten - in werking hebben van een lunch café - Spoorstraat 1, Soest</meta:user-defined>
    <meta:user-defined meta:name="OVERHEID.PostcodeHuisnummer/OVERHEIDop.postcodeHuisnummer">3761AJ 1</meta:user-defined>
    <meta:user-defined meta:name="OVERHEIDop.straatnaam">Spoorstraat</meta:user-defined>
    <meta:user-defined meta:name="OVERHEIDop.woonplaats">Soest</meta:user-defined>
    <meta:user-defined meta:name="DCTERMS.W3CDTF/DCTERMS.available">2020-12-02</meta:user-defined>
    <meta:user-defined meta:name="DCTERMS.W3CDTF/OVERHEIDop.jaargang">2020</meta:user-defined>
    <meta:user-defined meta:name="OVERHEIDop.publicationIssue">313604</meta:user-defined>
    <meta:user-defined meta:name="OVERHEIDop.GmbID/DC.identifier">gmb-2020-313604</meta:user-defined>
    <meta:user-defined meta:name="OVERHEIDop.versieInformatie"/>
  </office:meta>
</office:document-meta>
</file>