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Jasmijnstraat 44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de 19-11-2020 een sloopmelding ontvangen. Het betreft het verwijderen van asbest op de locatie Jasmijnstraat 44 te Asten. De melding is geregistreerd onder zaaknummer SM20-1078. De melding is op 24-11-2020 geaccept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r informatie</text:span>
            <text:span text:style-name="datum">Deze mededeling is ter informatie. Het accepteren van een sloopmelding is geen besluit in de zin van artikel 1:3 Algemene wet bestuursrecht. Er geldt daarom geen formele procedure om stukken in te zien, of om een zienswijze, bezwaar of beroep in te dienen en om een voorlopige voorziening te vragen.</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359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9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9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557 379412</meta:user-defined>
    <meta:user-defined meta:name="DC.title">Sloopmelding ingediend en geaccepteerd voor het verwijderen van asbest aan Jasmijnstraat 44 te Asten</meta:user-defined>
    <meta:user-defined meta:name="OVERHEID.PostcodeHuisnummer/OVERHEIDop.postcodeHuisnummer">5721ZR 44</meta:user-defined>
    <meta:user-defined meta:name="OVERHEIDop.straatnaam">Jasmijnstraat</meta:user-defined>
    <meta:user-defined meta:name="OVERHEIDop.woonplaats">Asten</meta:user-defined>
    <meta:user-defined meta:name="DCTERMS.W3CDTF/DCTERMS.available">2020-11-30</meta:user-defined>
    <meta:user-defined meta:name="DCTERMS.W3CDTF/OVERHEIDop.jaargang">2020</meta:user-defined>
    <meta:user-defined meta:name="OVERHEIDop.publicationIssue">313599</meta:user-defined>
    <meta:user-defined meta:name="OVERHEIDop.GmbID/DC.identifier">gmb-2020-313599</meta:user-defined>
    <meta:user-defined meta:name="OVERHEIDop.versieInformatie"/>
  </office:meta>
</office:document-meta>
</file>