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Pannekoekendijk 1 plaatsen reclame (zaaknummer 24254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p 19 november 2020 is gepubliceerd dat er op 17 november 2020 een aanvraag omgevingsvergunning is ingediend</text:span>
            <text:span text:style-name="nadrukvet"> voor het afwijken van het bestemmingsplan op de Pannekoekendijk 1.Dit is niet juist. Het moet zijn het afwijken van het bestemmingsplan voor het vestigen van een praktijk voor chiropractie en plaatsen van reclame</text:spa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59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9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9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3.518 502974.138</meta:user-defined>
    <meta:user-defined meta:name="DC.title">Aanvraag Omgevingsvergunning Rectificatie Pannekoekendijk 1 plaatsen reclame (zaaknummer 2425472020)</meta:user-defined>
    <meta:user-defined meta:name="OVERHEID.PostcodeHuisnummer/OVERHEIDop.postcodeHuisnummer">8011BJ 1</meta:user-defined>
    <meta:user-defined meta:name="OVERHEIDop.straatnaam">Pannekoekendijk</meta:user-defined>
    <meta:user-defined meta:name="OVERHEIDop.woonplaats">Zwolle</meta:user-defined>
    <meta:user-defined meta:name="DCTERMS.W3CDTF/DCTERMS.available">2020-11-30</meta:user-defined>
    <meta:user-defined meta:name="DCTERMS.W3CDTF/OVERHEIDop.jaargang">2020</meta:user-defined>
    <meta:user-defined meta:name="OVERHEIDop.publicationIssue">313595</meta:user-defined>
    <meta:user-defined meta:name="OVERHEIDop.GmbID/DC.identifier">gmb-2020-313595</meta:user-defined>
    <meta:user-defined meta:name="OVERHEIDop.versieInformatie"/>
  </office:meta>
</office:document-meta>
</file>