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ckumerstraat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V-2020-5445 voor een omgevingsvergunning : het wijzigen van de voorgevel  d.m.v. het dichtmetselen van de winkeldeur, op locatie Beckumerstraat 32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5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92.08 469357.97</meta:user-defined>
    <meta:user-defined meta:name="DC.title">Kennisgeving besluit op aanvraag omgevingsvergunning  Beckumerstraat 32 A</meta:user-defined>
    <meta:user-defined meta:name="OVERHEID.PostcodeHuisnummer/OVERHEIDop.postcodeHuisnummer">7548BG 32</meta:user-defined>
    <meta:user-defined meta:name="OVERHEIDop.straatnaam">Beckumer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93</meta:user-defined>
    <meta:user-defined meta:name="OVERHEIDop.GmbID/DC.identifier">gmb-2020-313593</meta:user-defined>
    <meta:user-defined meta:name="OVERHEIDop.versieInformatie"/>
  </office:meta>
</office:document-meta>
</file>