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terwolfweg  t.h.v. nr. 1 (1x) en t.h.v. nr. 33 (9x), 2020-09029, het kappen van 10 bomen t.b.v. project "Grote en Kleine polder secties 6B &amp; 7", 24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58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9.835 483775.625</meta:user-defined>
    <meta:user-defined meta:name="DC.title">Haarlem, ingekomen aanvraag omgevingsvergunning onderdeel kappen bomen Waterwolfweg  t.h.v. nr. 1 (1x) en t.h.v. nr. 33 (9x), 2020-09029, het kappen van 10 bomen t.b.v. project "Grote en Kleine polder secties 6B &amp; 7", 24 november 2020</meta:user-defined>
    <meta:user-defined meta:name="OVERHEID.PostcodeHuisnummer/OVERHEIDop.postcodeHuisnummer">2034JK 1</meta:user-defined>
    <meta:user-defined meta:name="OVERHEIDop.straatnaam">Waterwolfweg</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585</meta:user-defined>
    <meta:user-defined meta:name="OVERHEIDop.GmbID/DC.identifier">gmb-2020-313585</meta:user-defined>
    <meta:user-defined meta:name="OVERHEIDop.versieInformatie"/>
  </office:meta>
</office:document-meta>
</file>