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J.C. Wilslaan 31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Stichting Apenheul</text:p>
            <text:p text:style-name="tussenkopcur">Locatie:    J.C. Wilslaan 31 </text:p>
            <text:p text:style-name="tussenkopcur">Oppervlakte:    4.130 m2  </text:p>
            <text:p text:style-name="tussenkopcur">Reden vergunning:   wijziging oppervlakte</text:p>
            <text:p text:style-name="tussenkopcur">Datum vergunning:   26 november 2020</text:p>
            <text:p text:style-name="tussenkopcur">Vergunningnummer:  te/6639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58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58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99.713 469619.412</meta:user-defined>
    <meta:user-defined meta:name="DC.title">Terrasvergunning:  J.C. Wilslaan 31 in Apeldoorn</meta:user-defined>
    <meta:user-defined meta:name="OVERHEID.PostcodeHuisnummer/OVERHEIDop.postcodeHuisnummer">7313HK 31</meta:user-defined>
    <meta:user-defined meta:name="OVERHEIDop.straatnaam">J.C. Wilslaan</meta:user-defined>
    <meta:user-defined meta:name="OVERHEIDop.woonplaats">Apeldoor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580</meta:user-defined>
    <meta:user-defined meta:name="OVERHEIDop.GmbID/DC.identifier">gmb-2020-313580</meta:user-defined>
    <meta:user-defined meta:name="OVERHEIDop.versieInformatie"/>
  </office:meta>
</office:document-meta>
</file>