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fhandelingstermijn omgevingsvergunning verlengd voor Varsseveldsestraatweg 87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handelingstermijn voor de volgende aanvraag omgevingsvergunning is met 6 weken verlengd.</text:p>
            <text:p text:style-name="common-al"/>
            <text:p text:style-name="common-al">Locatie: Varsseveldsestraatweg 87 in Aalten</text:p>
            <text:p text:style-name="common-al">Omschrijving: uitbreiding van de bedrijfsruimte</text:p>
            <text:p text:style-name="common-al">Datum aanvraag: 30-09-2020</text:p>
            <text:p text:style-name="common-al"/>
            <text:p text:style-name="last-al">U kunt tegen een verlenging van de afhandelingstermijn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357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7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7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4427.43 438465.761</meta:user-defined>
    <meta:user-defined meta:name="DC.title">Gemeente Aalten - afhandelingstermijn omgevingsvergunning verlengd voor Varsseveldsestraatweg 87, Aalten</meta:user-defined>
    <meta:user-defined meta:name="OVERHEID.PostcodeHuisnummer/OVERHEIDop.postcodeHuisnummer">7122NR 87</meta:user-defined>
    <meta:user-defined meta:name="OVERHEIDop.straatnaam">Varsseveldsestraatweg</meta:user-defined>
    <meta:user-defined meta:name="OVERHEIDop.woonplaats">Aalt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573</meta:user-defined>
    <meta:user-defined meta:name="OVERHEIDop.GmbID/DC.identifier">gmb-2020-313573</meta:user-defined>
    <meta:user-defined meta:name="OVERHEIDop.versieInformatie"/>
  </office:meta>
</office:document-meta>
</file>