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annemersbedrijf den Hollander - Donklaan 76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annemersbedrijf den Hollander. De melding gaat over  het oprichten/veranderen van een aannemersbedrijf (zaaknummer 2020-022672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26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135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0-022672</meta:user-defined>
    <meta:user-defined meta:name="DCTERMS.abstract">over  het oprichten/veranderen van een aannemersbedrijf</meta:user-defined>
    <dc:language>nl</dc:language>
    <meta:user-defined meta:name="OVERHEID.EPSG28992/DC.spatial">89858.462 460625.633</meta:user-defined>
    <meta:user-defined meta:name="DC.title">Ingekomen melding Activiteitenbesluit milieubeheer - Aannemersbedrijf den Hollander - Donklaan 76 te Voorschoten</meta:user-defined>
    <meta:user-defined meta:name="OVERHEID.PostcodeHuisnummer/OVERHEIDop.postcodeHuisnummer">2254AD 76</meta:user-defined>
    <meta:user-defined meta:name="OVERHEIDop.straatnaam">Donklaan</meta:user-defined>
    <meta:user-defined meta:name="OVERHEIDop.woonplaats">Voor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67</meta:user-defined>
    <meta:user-defined meta:name="OVERHEIDop.GmbID/DC.identifier">gmb-2020-313567</meta:user-defined>
    <meta:user-defined meta:name="OVERHEIDop.versieInformatie"/>
  </office:meta>
</office:document-meta>
</file>