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ILO TORRESPLEIN 19 2332ZB Leiden, plaatsen dakkapel voordakvlak.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866</text:p>
            <text:p text:style-name="common-al">Ingekomen: 07-10-2020 00:00</text:p>
            <text:p text:style-name="common-al">Datum besluit: 26-11-2020</text:p>
            <text:p text:style-name="common-al">Locatie: CAMILO TORRESPLEIN 19 2332ZB Leiden, Uitbreiding Woning met dakkapel voor [LDN01X 03549G0000] Leiden X 03549</text:p>
            <text:p text:style-name="common-al">Projectomschrijving: CAMILO TORRESPLEIN 19 plaatsen dakkapel voordakvlak</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56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CAMILO TORRESPLEIN 19 plaatsen dakkapel voordakvlak</meta:user-defined>
    <dc:language>nl</dc:language>
    <meta:user-defined meta:name="OVERHEID.EPSG28992/DC.spatial">91327.1500632243 463652.340446964</meta:user-defined>
    <meta:user-defined meta:name="DC.title">Verleende omgevingsvergunning, CAMILO TORRESPLEIN 19 2332ZB Leiden, plaatsen dakkapel voordakvlak.</meta:user-defined>
    <meta:user-defined meta:name="OVERHEID.PostcodeHuisnummer/OVERHEIDop.postcodeHuisnummer">2332ZB 19</meta:user-defined>
    <meta:user-defined meta:name="OVERHEIDop.straatnaam">Camilo Torresplein</meta:user-defined>
    <meta:user-defined meta:name="OVERHEIDop.woonplaats">Leiden</meta:user-defined>
    <meta:user-defined meta:name="DCTERMS.W3CDTF/DCTERMS.available">2020-12-10</meta:user-defined>
    <meta:user-defined meta:name="OVERHEIDop.externeBijlage">LEIDEN_202011_GFO_ZAKEN_668243_1808634 _ Z20160...|exb-2020-64694</meta:user-defined>
    <meta:user-defined meta:name="DCTERMS.W3CDTF/OVERHEIDop.jaargang">2020</meta:user-defined>
    <meta:user-defined meta:name="OVERHEIDop.publicationIssue">313560</meta:user-defined>
    <meta:user-defined meta:name="OVERHEIDop.GmbID/DC.identifier">gmb-2020-313560</meta:user-defined>
    <meta:user-defined meta:name="OVERHEIDop.versieInformatie"/>
  </office:meta>
</office:document-meta>
</file>