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’t Villeken 5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’t Villeken 5 in Aalten</text:p>
            <text:p text:style-name="common-al">Omschrijving: nieuwbouw van een karloods</text:p>
            <text:p text:style-name="common-al">Datum ontvangst: 24-11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355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5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5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282.186 440625.99</meta:user-defined>
    <meta:user-defined meta:name="DC.title">Gemeente Aalten - aanvraag omgevingsvergunning voor ’t Villeken 5, Aalten</meta:user-defined>
    <meta:user-defined meta:name="OVERHEID.PostcodeHuisnummer/OVERHEIDop.postcodeHuisnummer">7122PK 5</meta:user-defined>
    <meta:user-defined meta:name="OVERHEIDop.straatnaam">'t Villeken</meta:user-defined>
    <meta:user-defined meta:name="OVERHEIDop.woonplaats">Aalt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550</meta:user-defined>
    <meta:user-defined meta:name="OVERHEIDop.GmbID/DC.identifier">gmb-2020-313550</meta:user-defined>
    <meta:user-defined meta:name="OVERHEIDop.versieInformatie"/>
  </office:meta>
</office:document-meta>
</file>