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Steile Dalweg 1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Steile Dalweg 12 in Aalten</text:p>
            <text:p text:style-name="common-al">Omschrijving: plaatsen dakkapel</text:p>
            <text:p text:style-name="common-al">Datum ontvangst: 25-1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354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4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4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07.151 438185.28</meta:user-defined>
    <meta:user-defined meta:name="DC.title">Gemeente Aalten - aanvraag omgevingsvergunning voor Steile Dalweg 12, Aalten</meta:user-defined>
    <meta:user-defined meta:name="OVERHEID.PostcodeHuisnummer/OVERHEIDop.postcodeHuisnummer">7122BD 12</meta:user-defined>
    <meta:user-defined meta:name="OVERHEIDop.straatnaam">Steile Dalweg</meta:user-defined>
    <meta:user-defined meta:name="OVERHEIDop.woonplaats">Aal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545</meta:user-defined>
    <meta:user-defined meta:name="OVERHEIDop.GmbID/DC.identifier">gmb-2020-313545</meta:user-defined>
    <meta:user-defined meta:name="OVERHEIDop.versieInformatie"/>
  </office:meta>
</office:document-meta>
</file>