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opstijgen/landen paramoto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een verklaring van geen bezwaar heeft verleend op 26 november 2020.</text:p>
            <text:p text:style-name="common-al">
            <text:span text:style-name="nadrukvet">Dossiernummer: </text:span>Z-BA-2020-3163</text:p>
            <text:p text:style-name="common-al">
            <text:span text:style-name="nadrukvet">Omschrijving: </text:span>Verklaring van geen bezwaar opstijgen/landen paramotor</text:p>
            <text:p text:style-name="common-al">
            <text:span text:style-name="nadrukvet">Locatie:</text:span> Strandopgang Schelpenpa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Bent u belanghebbende, dan kunt u tot zes weken na 27 november 2020 bezwaar maken bij de burgemeester van Westland, Postbus 150, 2670 AD Naaldwijk. Informatie over hoe u bezwaar kunt makn, kunt u terugvinden op www.140174.nl onder het onderwerp bezwaar maken.<text:span text:style-name="nadrukvet"><text:span text:style-name="nadrukvet">Voorlopige voorziening</text:span></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54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4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4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308.08 451384.85</meta:user-defined>
    <meta:user-defined meta:name="DC.title">Verklaring van geen bezwaar opstijgen/landen paramotor</meta:user-defined>
    <meta:user-defined meta:name="OVERHEID.PostcodeHuisnummer/OVERHEIDop.postcodeHuisnummer">2681PE 24</meta:user-defined>
    <meta:user-defined meta:name="OVERHEIDop.straatnaam">Haagweg</meta:user-defined>
    <meta:user-defined meta:name="OVERHEIDop.woonplaats">Monster</meta:user-defined>
    <meta:user-defined meta:name="DCTERMS.W3CDTF/DCTERMS.available">2020-11-30</meta:user-defined>
    <meta:user-defined meta:name="DCTERMS.W3CDTF/OVERHEIDop.jaargang">2020</meta:user-defined>
    <meta:user-defined meta:name="OVERHEIDop.publicationIssue">313542</meta:user-defined>
    <meta:user-defined meta:name="OVERHEIDop.GmbID/DC.identifier">gmb-2020-313542</meta:user-defined>
    <meta:user-defined meta:name="OVERHEIDop.versieInformatie"/>
  </office:meta>
</office:document-meta>
</file>