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69 RD, 2020-09096, dakopbouw op bestaande woning, fase 1: strijdig ruimtelijk gebruik, fase 2: bouwen, 2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53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3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3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4.569 489702.331</meta:user-defined>
    <meta:user-defined meta:name="DC.title">Haarlem, ingekomen aanvraag omgevingsvergunning Schoterweg 69 RD, 2020-09096, dakopbouw op bestaande woning, fase 1: strijdig ruimtelijk gebruik, fase 2: bouwen, 25 november 2020</meta:user-defined>
    <meta:user-defined meta:name="OVERHEID.PostcodeHuisnummer/OVERHEIDop.postcodeHuisnummer">2021HZ 69</meta:user-defined>
    <meta:user-defined meta:name="OVERHEIDop.straatnaam">Schoterweg</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535</meta:user-defined>
    <meta:user-defined meta:name="OVERHEIDop.GmbID/DC.identifier">gmb-2020-313535</meta:user-defined>
    <meta:user-defined meta:name="OVERHEIDop.versieInformatie"/>
  </office:meta>
</office:document-meta>
</file>