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verkoop van kerstbomen en oliebollen - verschillende data - diverse locaties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</text:p>
            <text:p text:style-name="common-al">Burgemeester en wethouders van Soest maken bekend dat zij op 24 november 2020 op grond van artikel 5:18 van de Algemene Plaatselijke Verordening Soest vergunning hebben verleend voor de verkoop van:</text:p>
            <text:p text:style-name="common-al">
            <text:span text:style-name="nadrukvet">Kerstbomen</text:span>
          </text:p>
            <text:list text:style-name="id1-3-2-1-1-4">
              <text:list-item text:style-override="id1-3-2-1-1-4-1">
                <text:number>-</text:number>
                <text:p text:style-name="al">Op het parkeerterrein van de Plus supermarkt aan de Rademakerstraat in de periode van 7 tot en met 23 december 2020;</text:p>
              </text:list-item>
              <text:list-item text:style-override="id1-3-2-1-1-4-2">
                <text:number>-</text:number>
                <text:p text:style-name="al">Op het terrein van Wieksloterweg WZ 21 in de periode van 28 november tot en met 24 december 2020.</text:p>
              </text:list-item>
            </text:list>
            <text:p text:style-name="common-al">
            <text:span text:style-name="nadrukvet">Oliebollen</text:span>
          </text:p>
            <text:list text:style-name="id1-3-2-1-1-6">
              <text:list-item text:style-override="id1-3-2-1-1-6-1">
                <text:number>-</text:number>
                <text:p text:style-name="al">Voor de winkel aan de Zuidpromenade 20-22 op 29,30 en 31 december 2020. </text:p>
              </text:list-item>
            </text:list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12">
              <text:list-item text:style-override="id1-3-2-1-1-12-1">
                <text:number>•</text:number>
                <text:p text:style-name="al">uw naam en adres;</text:p>
              </text:list-item>
              <text:list-item text:style-override="id1-3-2-1-1-12-2">
                <text:number>•</text:number>
                <text:p text:style-name="al">de datum waarop u het bezwaarschrift schrijft (dagtekening);</text:p>
              </text:list-item>
              <text:list-item text:style-override="id1-3-2-1-1-12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2-4">
                <text:number>•</text:number>
                <text:p text:style-name="al">de redenen waarom u bezwaar maakt;</text:p>
              </text:list-item>
              <text:list-item text:style-override="id1-3-2-1-1-12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1353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3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3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437758  </meta:user-defined>
    <dc:language>nl</dc:language>
    <meta:user-defined meta:name="OVERHEID.EPSG28992/DC.spatial">147928.683 459146.942</meta:user-defined>
    <meta:user-defined meta:name="OVERHEID.EPSG28992/DC.spatial">146177.857 464727.714</meta:user-defined>
    <meta:user-defined meta:name="OVERHEID.EPSG28992/DC.spatial">149591.807 463999.087</meta:user-defined>
    <meta:user-defined meta:name="DC.title">Gemeente Soest - verlening apv vergunning - verkoop van kerstbomen en oliebollen - verschillende data - diverse locaties, Soest</meta:user-defined>
    <meta:user-defined meta:name="OVERHEID.PostcodeHuisnummer/OVERHEIDop.postcodeHuisnummer">3769BB 17</meta:user-defined>
    <meta:user-defined meta:name="OVERHEID.PostcodeHuisnummer/OVERHEIDop.postcodeHuisnummer">3763LJ 21</meta:user-defined>
    <meta:user-defined meta:name="OVERHEID.PostcodeHuisnummer/OVERHEIDop.postcodeHuisnummer">3768EM 20</meta:user-defined>
    <meta:user-defined meta:name="OVERHEIDop.straatnaam">Rademakerstraat</meta:user-defined>
    <meta:user-defined meta:name="OVERHEIDop.straatnaam">Wieksloterweg WZ</meta:user-defined>
    <meta:user-defined meta:name="OVERHEIDop.straatnaam">Zuidpromenade</meta:user-defined>
    <meta:user-defined meta:name="OVERHEIDop.woonplaats">Soesterberg</meta:user-defined>
    <meta:user-defined meta:name="OVERHEIDop.woonplaats">Soest</meta:user-defined>
    <meta:user-defined meta:name="OVERHEIDop.woonplaats">Soes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530</meta:user-defined>
    <meta:user-defined meta:name="OVERHEIDop.GmbID/DC.identifier">gmb-2020-313530</meta:user-defined>
    <meta:user-defined meta:name="OVERHEIDop.versieInformatie"/>
  </office:meta>
</office:document-meta>
</file>