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49, 2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Melding Activiteitenbesluit van Zeeuws Goud</text:span>
          </text:p>
            <text:p text:style-name="common-al">Op 12 november 2020 is een melding in het kader van het Activiteitenbesluit ontvangen van Zeeuws Goud gelegen aan Weelweg 10D in Waarde. </text:p>
            <text:p text:style-name="common-al">Het betreft een melding voor het plaatsen van 5 stacaravans voor de huisvesting van arbeidsmigranten.</text:p>
            <text:p text:style-name="common-al">De melding is geregistreerd onder nummer M-ACT200552.</text:p>
            <text:p text:style-name="common-al">Indien daaraan behoefte bestaat kunnen inlichtingen worden ingewonnen bij P. Valk, medewerker van RUD Zeeland, tel. +31 (0)6 51202869 of 0115-745100.</text:p>
            <text:p text:style-name="common-al"/>
            <text:p text:style-name="common-al">
            <text:span text:style-name="nadrukcur">Melding Activiteitenbesluit van Mosselhandel Adri &amp; Zn.</text:span>
          </text:p>
            <text:p text:style-name="common-al">Op 18 november 2020 is een melding in het kader van het Activiteitenbesluit ontvangen van Mosselhandel Adri &amp; Zn. gelegen aan Krab 17 in Yerseke. </text:p>
            <text:p text:style-name="common-al">Het betreft een melding voor plaatsen van een gasflessenbatterij, het aanpassen van koelsystemen, het verplaatsen van installaties en het wijzigen van de indeling van de verdieping. </text:p>
            <text:p text:style-name="common-al">De melding is geregistreerd onder nummer M-ACT200560</text:p>
            <text:p text:style-name="common-al">Indien daaraan behoefte bestaat kunnen inlichtingen worden ingewonnen bij P. Valk,  medewerker van RUD Zeeland, tel. +31 (0)6 51202869.</text:p>
            <text:p text:style-name="common-al"/>
            <text:p text:style-name="common-al">Meldingen worden gepubliceerd ter informatie. Hiertegen is geen zienswijze, bezwaar en/of beroep mogelij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1352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2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2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dc:language>nl</dc:language>
    <meta:user-defined meta:name="OVERHEID.EPSG28992/DC.spatial">64139 381441</meta:user-defined>
    <meta:user-defined meta:name="OVERHEID.EPSG28992/DC.spatial">62465.454 388251.081</meta:user-defined>
    <meta:user-defined meta:name="DC.title">Bekendmaking meldingen artikel 8.40/8.41 wet Milieubeheer (Activiteitenbesluit), week 49, 2 december 2020</meta:user-defined>
    <meta:user-defined meta:name="OVERHEID.PostcodeHuisnummer/OVERHEIDop.postcodeHuisnummer">4414AW 10</meta:user-defined>
    <meta:user-defined meta:name="OVERHEID.PostcodeHuisnummer/OVERHEIDop.postcodeHuisnummer">4401PA 17</meta:user-defined>
    <meta:user-defined meta:name="OVERHEIDop.straatnaam">Weelweg</meta:user-defined>
    <meta:user-defined meta:name="OVERHEIDop.straatnaam">Krab</meta:user-defined>
    <meta:user-defined meta:name="OVERHEIDop.woonplaats">Waarde</meta:user-defined>
    <meta:user-defined meta:name="OVERHEIDop.woonplaats">Yersek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522</meta:user-defined>
    <meta:user-defined meta:name="OVERHEIDop.GmbID/DC.identifier">gmb-2020-313522</meta:user-defined>
    <meta:user-defined meta:name="OVERHEIDop.versieInformatie"/>
  </office:meta>
</office:document-meta>
</file>