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Enktermorsweg 4a, 6, 6a Agelo en Stopelweg 3 Saasveld” en beeldkwaliteitsplan “Rood voor rood” Staatscourant 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4 november 2020 heeft vastgesteld:</text:p>
            <text:p text:style-name="tussenkopcur">het bestemmingsplan “Enktermorsweg 4a, 6, 6a Agelo en Stopelweg 3 Saasveld”.</text:p>
            <text:p text:style-name="common-al">Het bestemmingsplan maakt het mogelijk om de rood voor rood regeling toe te passen. Aan de Enktermorsweg 4a, 6, 6a Agelo en de Stopelweg 3 Saasveld wordt landschap ontsierende bebouwing gesloopt. Hierdoor kan op de slooplocatie aan de Enktermorsweg een extra woning worden gerealiseerd.</text:p>
            <text:p text:style-name="tussenkopcur">Ter inzage</text:p>
            <text:p text:style-name="common-al">Het papieren exemplaar van het bestemmingsplan ligt met ingang van 4 december 2020 t/m 15 januari 2021 ter inzage. Als u de stukken wilt inzien, verzoeken wij u om daarvoor eerst telefonisch een afspraak te maken met de receptie van het gemeentehuis. U kunt het plan ook digitaal inzien op de landelijke website <text:a xlink:href="http://www.ruimtelijkeplannen.nl/" xlink:type="simple">www.ruimtelijkeplannen.nl</text:a>. Op deze website is het plan te raadplegen met behulp van het adres of met het planidentificatienummer  NL.IMRO.1774.BUIBPENKTM6STOPEL3-VG01. Het plan is eveneens digitaal in te zien via de gemeentelijke website <text:a xlink:href="https://www.dinkelland.nl/ruimtelijke-plannen" xlink:type="simple">www.dinkelland.nl/ruimtelijke-plannen</text:a>.</text:p>
            <text:p text:style-name="tussenkopcur">Beroep</text:p>
            <text:p text:style-name="common-al">Ingaande de dag na ter inzage legging kan gedurende een termijn van zes weken tegen het bestemmingsplan beroep worden ingediend belanghebbenden die aantonen dat zij redelijkerwijs niet in staat zijn geweest om tijdig hun zienswijze met betrekking tot het ontwerp voor dit bestemmingsplan bij de gemeenteraad naar voren te brengen.</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p text:style-name="common-al">Burgemeester en wethouders maken tevens bekend dat gelijktijdig door de raad is vastgesteld:</text:p>
            <text:p text:style-name="tussenkopcur">Het beeldkwaliteitsplan “Rood voor rood”.</text:p>
            <text:p text:style-name="common-al">Het beeldkwaliteitsplan heeft conform de Inspraakverordening voor een periode van zes weken voor een ieder ter inzage gelegen. Er zijn geen inspraakreacties ingediend.. </text:p>
            <text:p text:style-name="tussenkopcur">Ter inzage</text:p>
            <text:p text:style-name="common-al">Het vastgestelde beeldkwaliteitsplan ligt gelijktijdig met het vastgestelde bestemmingsplan ter inzage. Als u de stukken wilt inzien, verzoeken wij u om daarvoor eerst telefonisch een afspraak te maken met de receptie van het gemeentehuis. Ook is het beeldkwaliteitsplan te raadplegen via <text:a xlink:href="https://www.dinkelland.nl/ruimtelijke-plannen" xlink:type="simple">www.dinkelland.nl/ruimtelijke-plannen</text:a>.</text:p>
            <text:p text:style-name="common-al"/>
            <text:p text:style-name="common-al">Voor de volledigheid wordt opgemerkt dat het beeldkwaliteitsplan geen onderdeel is van het bestemmingsplan en dat daartegen geen bezwaar of beroep kan worden ingesteld.</text:p>
            <text:p text:style-name="tussenkopcur">Waarom een beeldkwaliteitsplan?</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tussenkopcur">Vragen?</text:p>
            <text:p text:style-name="common-al">Voor het inzien van de stukken kunt u contact opnemen met de receptie van het gemeentehuis via het telefoonnummer 0541-854100. Voor inhoudelijke vragen of meer informatie kunt u contact opnemen met de heer B. Prins van het organisatieonderdeel Fysieke leefomgeving.</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351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1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1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ENKTM6STOPEL3-VG01</meta:user-defined>
    <dc:language>nl</dc:language>
    <meta:user-defined meta:name="OVERHEID.Gemeente/DC.spatial">Dinkelland</meta:user-defined>
    <meta:user-defined meta:name="OVERHEID.EPSG28992/DC.spatial">257642 490739</meta:user-defined>
    <meta:user-defined meta:name="OVERHEID.EPSG28992/DC.spatial">257594.006 490729.985</meta:user-defined>
    <meta:user-defined meta:name="OVERHEID.EPSG28992/DC.spatial">250399 484785</meta:user-defined>
    <meta:user-defined meta:name="DC.title">Gemeente Dinkelland – Vastgesteld bestemmingsplan “Enktermorsweg 4a, 6, 6a Agelo en Stopelweg 3 Saasveld” en beeldkwaliteitsplan “Rood voor rood” Staatscourant en Gemeenteblad</meta:user-defined>
    <meta:user-defined meta:name="OVERHEID.PostcodeHuisnummer/OVERHEIDop.postcodeHuisnummer">7636RA 4</meta:user-defined>
    <meta:user-defined meta:name="OVERHEID.PostcodeHuisnummer/OVERHEIDop.postcodeHuisnummer">7636RA 6</meta:user-defined>
    <meta:user-defined meta:name="OVERHEID.PostcodeHuisnummer/OVERHEIDop.postcodeHuisnummer">7597PA 3</meta:user-defined>
    <meta:user-defined meta:name="OVERHEIDop.straatnaam">Enktermorsweg</meta:user-defined>
    <meta:user-defined meta:name="OVERHEIDop.straatnaam">Enktermorsweg</meta:user-defined>
    <meta:user-defined meta:name="OVERHEIDop.straatnaam">Stopelweg</meta:user-defined>
    <meta:user-defined meta:name="OVERHEIDop.woonplaats">Agelo</meta:user-defined>
    <meta:user-defined meta:name="OVERHEIDop.woonplaats">Agelo</meta:user-defined>
    <meta:user-defined meta:name="OVERHEIDop.woonplaats">Saasveld</meta:user-defined>
    <meta:user-defined meta:name="DCTERMS.W3CDTF/DCTERMS.available">2020-12-03</meta:user-defined>
    <meta:user-defined meta:name="DCTERMS.W3CDTF/OVERHEIDop.jaargang">2020</meta:user-defined>
    <meta:user-defined meta:name="OVERHEIDop.publicationIssue">313516</meta:user-defined>
    <meta:user-defined meta:name="OVERHEIDop.GmbID/DC.identifier">gmb-2020-313516</meta:user-defined>
    <meta:user-defined meta:name="OVERHEIDop.versieInformatie"/>
  </office:meta>
</office:document-meta>
</file>