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uitgebreide procedure): Emplacement Groningen Losplaats, kadastraal bekend als Helpman sectie B nummer 11653, sectie P nummer 1181 en sectie M nummer 9892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om op verzoek van ProRail B.V. de vigerende omgevingsvergunningen voor de activiteit milieu van het Emplacement Groningen Losplaats met nummer 201170360 van d.d. 6 december 2011 (revisie) en met nummer 201670151 van d.d. 15 maart 2016 (milieuneutraal wijzigen) op grond van de Wet algemene bepalingen omgevingsrecht (Wabo), in zijn geheel in te trekken.</text:p>
            <text:p text:style-name="tussenkopcur">
            <text:span text:style-name="nadrukvet">Inzage</text:span>
          </text:p>
            <text:p text:style-name="common-al">Het besluit en bijbehorende stukken liggen vanaf donderdag 3 december 2020 gedurende 6 weken ter inzage bij:</text:p>
            <text:list text:style-name="id1-3-2-1-1-4">
              <text:list-item text:style-override="id1-3-2-1-1-4-1">
                <text:number>•</text:number>
                <text:p text:style-name="al">Harm Buiterplein 1 te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Het besluit treedt in werking op de dag na afloop van de beroepstermijn. Als er een verzoek om voorlopige voorziening is gedaan, treedt dit besluit niet in werking voordat op dat verzoek is beslist.</text:p>
            <text:p text:style-name="tussenkopcur">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868.494 580613.134</meta:user-defined>
    <meta:user-defined meta:name="DC.title">Besluit intrekken omgevingsvergunning (uitgebreide procedure): Emplacement Groningen Losplaats, kadastraal bekend als Helpman sectie B nummer 11653, sectie P nummer 1181 en sectie M nummer 9892 te Groningen</meta:user-defined>
    <meta:user-defined meta:name="OVERHEID.PostcodeHuisnummer/OVERHEIDop.postcodeHuisnummer">9722BD 2</meta:user-defined>
    <meta:user-defined meta:name="OVERHEIDop.straatnaam">Helperzoom</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3510</meta:user-defined>
    <meta:user-defined meta:name="OVERHEIDop.GmbID/DC.identifier">gmb-2020-313510</meta:user-defined>
    <meta:user-defined meta:name="OVERHEIDop.versieInformatie"/>
  </office:meta>
</office:document-meta>
</file>