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Goedkeuring Nota van aanvull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zij heeft besloten om een Nota van Aanvulling op een Programma van eisen goed te keuren en op de hieronder vermelde datum te hebben verzonden aan de aanvrager:</text:p>
            <text:p text:style-name="common-al">
            <text:span text:style-name="nadrukvet">Schoonoord,  Brugstraat 8</text:span>: voor het uitbreiden van de hoeveelheid consumentenvuurwerk in de bestaande bufferbewaarplaats en in de verkoopruimte. </text:p>
            <text:p text:style-name="common-al"/>
            <text:p text:style-name="common-al">Verzenddattum: 25 november 2020</text:p>
            <text:p text:style-name="common-al">Zaaknummer: Z2020-00008405</text:p>
            <text:p text:style-name="common-al">
            <text:span text:style-name="nadrukvet"/>
          </text:p>
            <text:p text:style-name="common-al">
            <text:span text:style-name="nadrukvet">Inzage</text:span>
          </text:p>
            <text:p text:style-name="common-al">U kunt het besluit en de bijbehorende stukken gedurende zes weken inzien, vanaf de dag na verzenddatum van het besluit tijdens de openingsuren van het Hof van Coevorden, Kasteel 1 in Coevorden. </text:p>
            <text:p text:style-name="common-al">
            <text:span text:style-name="nadrukvet"/>
          </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Coevorden, postbus 2, 7740 AA Coevorden. Zie hiervoor de informatie op www.coevorden.nl.</text:p>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 december 2020</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50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0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0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7197.368 540660.569</meta:user-defined>
    <meta:user-defined meta:name="DC.title">Kennisgeving: Besluit - Goedkeuring Nota van aanvullingen</meta:user-defined>
    <meta:user-defined meta:name="OVERHEID.PostcodeHuisnummer/OVERHEIDop.postcodeHuisnummer">7848BE 8</meta:user-defined>
    <meta:user-defined meta:name="OVERHEIDop.straatnaam">Brugstraat</meta:user-defined>
    <meta:user-defined meta:name="OVERHEIDop.woonplaats">Schoonoord</meta:user-defined>
    <meta:user-defined meta:name="DCTERMS.W3CDTF/DCTERMS.available">2020-12-01</meta:user-defined>
    <meta:user-defined meta:name="DCTERMS.W3CDTF/OVERHEIDop.jaargang">2020</meta:user-defined>
    <meta:user-defined meta:name="OVERHEIDop.publicationIssue">313503</meta:user-defined>
    <meta:user-defined meta:name="OVERHEIDop.GmbID/DC.identifier">gmb-2020-313503</meta:user-defined>
    <meta:user-defined meta:name="OVERHEIDop.versieInformatie"/>
  </office:meta>
</office:document-meta>
</file>