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rgerstraat 268-3 1053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rgerstraat 268-3 1053RH Amsterdam voor het omzetten van de berging naar een verblijfsruimte en het plaatsen van een trap, verzonden op 26-11-2020, Dossiernummer Z2020-W010373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492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9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9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mzetten van de berging naar een verblijfsruimte en het plaatsen van een trap</meta:user-defined>
    <dc:language>nl</dc:language>
    <meta:user-defined meta:name="OVERHEID.EPSG28992/DC.spatial">119091.000088784 486328.000461007</meta:user-defined>
    <meta:user-defined meta:name="DC.title">Verlenging beslistermijn omgevingsvergunning Borgerstraat 268-3 1053RH Amsterdam</meta:user-defined>
    <meta:user-defined meta:name="OVERHEID.PostcodeHuisnummer/OVERHEIDop.postcodeHuisnummer">1053RH 268</meta:user-defined>
    <meta:user-defined meta:name="OVERHEIDop.straatnaam">Borgerstraat</meta:user-defined>
    <meta:user-defined meta:name="OVERHEIDop.woonplaats">Amsterdam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492</meta:user-defined>
    <meta:user-defined meta:name="OVERHEIDop.GmbID/DC.identifier">gmb-2020-313492</meta:user-defined>
    <meta:user-defined meta:name="OVERHEIDop.versieInformatie"/>
  </office:meta>
</office:document-meta>
</file>