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havenkade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iehavenkade 62, 3024EZ, transformeren bestaande kantoorruimte gelegen op de 4e en 5e verdieping naar 16 woningen (datum besluit 19-11-2020, op dezelfde dag verzonden, dossiernummer OMV.20.08.0038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4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18.703 435352.194</meta:user-defined>
    <meta:user-defined meta:name="DC.title">Verleende omgevingsvergunning Schiehavenkade 62</meta:user-defined>
    <meta:user-defined meta:name="OVERHEID.PostcodeHuisnummer/OVERHEIDop.postcodeHuisnummer">3024EZ 64</meta:user-defined>
    <meta:user-defined meta:name="OVERHEIDop.straatnaam">Schiehavenkade</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313490</meta:user-defined>
    <meta:user-defined meta:name="OVERHEIDop.GmbID/DC.identifier">gmb-2020-313490</meta:user-defined>
    <meta:user-defined meta:name="OVERHEIDop.versieInformatie"/>
  </office:meta>
</office:document-meta>
</file>