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de ontheffing Verkeersbesluit voor Voetgangersgebied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48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3.85 501132.23</meta:user-defined>
    <meta:user-defined meta:name="DC.title">Kennisgeving ontheffing Verkeersbesluit Voetgangersgebied te Purmerend</meta:user-defined>
    <meta:user-defined meta:name="OVERHEID.PostcodeHuisnummer/OVERHEIDop.postcodeHuisnummer">1448AV 5</meta:user-defined>
    <meta:user-defined meta:name="OVERHEIDop.straatnaam">Sumatra</meta:user-defined>
    <meta:user-defined meta:name="OVERHEIDop.woonplaats">Purmere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89</meta:user-defined>
    <meta:user-defined meta:name="OVERHEIDop.GmbID/DC.identifier">gmb-2020-313489</meta:user-defined>
    <meta:user-defined meta:name="OVERHEIDop.versieInformatie"/>
  </office:meta>
</office:document-meta>
</file>