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18 RD, 2020-09059, dakterras op aanbouw, 2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0.192 488683.835</meta:user-defined>
    <meta:user-defined meta:name="DC.title">Haarlem, ingekomen aanvraag omgevingsvergunning Schermerstraat 18 RD, 2020-09059, dakterras op aanbouw, 25 november 2020</meta:user-defined>
    <meta:user-defined meta:name="OVERHEID.PostcodeHuisnummer/OVERHEIDop.postcodeHuisnummer">2013ES 18</meta:user-defined>
    <meta:user-defined meta:name="OVERHEIDop.straatnaam">Schermer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478</meta:user-defined>
    <meta:user-defined meta:name="OVERHEIDop.GmbID/DC.identifier">gmb-2020-313478</meta:user-defined>
    <meta:user-defined meta:name="OVERHEIDop.versieInformatie"/>
  </office:meta>
</office:document-meta>
</file>