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dmiraalsplein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dmiraalsplein 157 Dordrecht</text:p>
            <text:p text:style-name="common-al">
            <text:span text:style-name="nadrukvet">Locatie: Admiraalsplein 157 te Dordrecht</text:span>
          </text:p>
            <text:p text:style-name="common-al">Datum ontvangst: 19 november 2020</text:p>
            <text:p text:style-name="common-al">Deze melding is afgehandeld onder zaaknummer Z-20-3822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419 422733</meta:user-defined>
    <meta:user-defined meta:name="DC.title">Gemeente Dordrecht Kennisgeving ontvangst activiteitenbesluit milieubeheer Admiraalsplein 157 te Dordrecht</meta:user-defined>
    <meta:user-defined meta:name="OVERHEID.PostcodeHuisnummer/OVERHEIDop.postcodeHuisnummer">3317BC 117</meta:user-defined>
    <meta:user-defined meta:name="OVERHEIDop.straatnaam">Admiraalsplein</meta:user-defined>
    <meta:user-defined meta:name="OVERHEIDop.woonplaats">Dor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66</meta:user-defined>
    <meta:user-defined meta:name="OVERHEIDop.GmbID/DC.identifier">gmb-2020-313466</meta:user-defined>
    <meta:user-defined meta:name="OVERHEIDop.versieInformatie"/>
  </office:meta>
</office:document-meta>
</file>