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ngsestraat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melding ontvangen voor het opslaan van gasflessen en een stationaire dieseltank op locatie Engsestraat 30 te DUIVEN. De melding is geregistreerd onder zaaknummer Z/20/068320 / 20SZ120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Engsestraat 30 te DUIVEN</meta:user-defined>
    <dc:language>nl</dc:language>
    <meta:user-defined meta:name="OVERHEID.EPSG28992/DC.spatial">197496.46 441358.96</meta:user-defined>
    <meta:user-defined meta:name="DC.title">Kennisgeving ontvangst melding milieu Engsestraat 30 te DUIVEN</meta:user-defined>
    <meta:user-defined meta:name="OVERHEID.PostcodeHuisnummer/OVERHEIDop.postcodeHuisnummer">6921PR 30</meta:user-defined>
    <meta:user-defined meta:name="OVERHEIDop.straatnaam">Engsestraat</meta:user-defined>
    <meta:user-defined meta:name="OVERHEIDop.woonplaats">Duiv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57</meta:user-defined>
    <meta:user-defined meta:name="OVERHEIDop.GmbID/DC.identifier">gmb-2020-313457</meta:user-defined>
    <meta:user-defined meta:name="OVERHEIDop.versieInformatie"/>
  </office:meta>
</office:document-meta>
</file>