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rank- en Horecawet, week 49, 2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van plan zijn vergunning op grond van artikel 3 van de Drank- en Horecawet te verlenen aan:</text:p>
            <text:p text:style-name="common-al"/>
            <text:p text:style-name="common-al">• LTC de Klappers, voor de inrichting Oosterscheldestraat 10A, 4413 CT Krabbendijke. Zij hebben het voornemen de gevraagde vergunning te verlenen en daaraan een beperking te verbinden ter voorkoming van oneerlijke concurrentie tussen enerzijds voornoemde vereniging en anderzijds de commerciële horeca.</text:p>
            <text:p text:style-name="common-al"/>
            <text:p text:style-name="common-al">Deze concept vergunning ligt gedurende de termijn van 2 december 2020 tot en met 13 januari 2021 ter inzage bij de balie in het gemeentehuis aan het Oude Plein 1 in Kruiningen.</text:p>
            <text:p text:style-name="common-al">Gedurende deze periode kunt u schriftelijk uw zienswijze tegen deze aanvraag kenbaar maken. Het gemeentehuis is geopend op maandag tot en met donderdag van 08.30 – 16.30 uur en op vrijdag van 08.30 – 12.00 uur.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 december 2020</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345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5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5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eimerswaal</meta:user-defined>
    <meta:user-defined meta:name="OVERHEID.Informatietype/DC.type">officiële publicatie</meta:user-defined>
    <meta:user-defined meta:name="OVERHEIDgvop.Informatietype/DC.type">Beschikkingen | aanvraa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6099 383528</meta:user-defined>
    <meta:user-defined meta:name="DC.title">Bekendmaking Drank- en Horecawet, week 49, 2 december 2020</meta:user-defined>
    <meta:user-defined meta:name="OVERHEID.PostcodeHuisnummer/OVERHEIDop.postcodeHuisnummer">4413CT 10</meta:user-defined>
    <meta:user-defined meta:name="OVERHEIDop.straatnaam">Oosterscheldestraat</meta:user-defined>
    <meta:user-defined meta:name="OVERHEIDop.woonplaats">Krabbendijke</meta:user-defined>
    <meta:user-defined meta:name="DCTERMS.W3CDTF/DCTERMS.available">2020-12-02</meta:user-defined>
    <meta:user-defined meta:name="DCTERMS.W3CDTF/OVERHEIDop.jaargang">2020</meta:user-defined>
    <meta:user-defined meta:name="OVERHEIDop.publicationIssue">313452</meta:user-defined>
    <meta:user-defined meta:name="OVERHEIDop.GmbID/DC.identifier">gmb-2020-313452</meta:user-defined>
    <meta:user-defined meta:name="OVERHEIDop.versieInformatie"/>
  </office:meta>
</office:document-meta>
</file>