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elautomaten - Arkelsedijk 72,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Arkelsedijk 72, 4206 AC</text:span> (ingekomen 19/11 ’20)</text:p>
            <text:p text:style-name="common-al"> Aanvraag aanwezigheidsvergunning kansspeelautomaten ten behoeve van Club A15, Arkelsedijk 72</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4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78.4 428796.8</meta:user-defined>
    <meta:user-defined meta:name="DC.title">Gemeente Gorinchem - aanvraag Wet op de Kansspelen - aanwezigheidsvergunning kansspeelautomaten - Arkelsedijk 72, Gorinchem</meta:user-defined>
    <meta:user-defined meta:name="OVERHEID.PostcodeHuisnummer/OVERHEIDop.postcodeHuisnummer">4206AC 72</meta:user-defined>
    <meta:user-defined meta:name="OVERHEIDop.straatnaam">Arkelsedijk</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43</meta:user-defined>
    <meta:user-defined meta:name="OVERHEIDop.GmbID/DC.identifier">gmb-2020-313443</meta:user-defined>
    <meta:user-defined meta:name="OVERHEIDop.versieInformatie"/>
  </office:meta>
</office:document-meta>
</file>