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tijdelijke verruiming / ruimere openingstijden Lidl Gorinchem - 20, 26 en 27 december 2020 - Koningin Wilhelminalaan 73,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Koningin Wilhelminalaan 73, 4205 ES</text:span> (ingekomen 23/11 ’20) </text:p>
            <text:p text:style-name="common-al">Aanvraag tijdelijke verruiming / ruimere openingstijden Lidl Gorinchem Koningin Wilhelminalaan 73 op 20, 26 en 27 december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4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4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34.1 428087.9</meta:user-defined>
    <meta:user-defined meta:name="DC.title">Gemeente Gorinchem - aanvraag APV-vergunning - tijdelijke verruiming / ruimere openingstijden Lidl Gorinchem - 20, 26 en 27 december 2020 - Koningin Wilhelminalaan 73, Gorinchem</meta:user-defined>
    <meta:user-defined meta:name="OVERHEID.PostcodeHuisnummer/OVERHEIDop.postcodeHuisnummer">4205ES 73</meta:user-defined>
    <meta:user-defined meta:name="OVERHEIDop.straatnaam">Koningin Wilhelminalaan</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40</meta:user-defined>
    <meta:user-defined meta:name="OVERHEIDop.GmbID/DC.identifier">gmb-2020-313440</meta:user-defined>
    <meta:user-defined meta:name="OVERHEIDop.versieInformatie"/>
  </office:meta>
</office:document-meta>
</file>