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Hoefsevonder 1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23</text:p>
            <text:p text:style-name="common-al">Verleend op 24 november 2020</text:p>
            <text:p text:style-name="common-al">het plaatsen van een tijdelijke bouwunit t.b.v. bouw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343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3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3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03295/1246651</meta:user-defined>
    <meta:user-defined meta:name="DCTERMS.abstract">De Hoefsevonder 11 in Berlicum, het plaatsen van een tijdelijke bouwunit t.b.v. bouw</meta:user-defined>
    <dc:language>nl</dc:language>
    <meta:user-defined meta:name="OVERHEID.EPSG28992/DC.spatial">155007.088 411376.608</meta:user-defined>
    <meta:user-defined meta:name="DC.title">Verleende omgevingsvergunning  De Hoefsevonder 11 in Berlicum</meta:user-defined>
    <meta:user-defined meta:name="OVERHEID.PostcodeHuisnummer/OVERHEIDop.postcodeHuisnummer">5258SP 11</meta:user-defined>
    <meta:user-defined meta:name="OVERHEIDop.straatnaam">De Hoefsevonder</meta:user-defined>
    <meta:user-defined meta:name="OVERHEIDop.woonplaats">Berlicum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439</meta:user-defined>
    <meta:user-defined meta:name="OVERHEIDop.GmbID/DC.identifier">gmb-2020-313439</meta:user-defined>
    <meta:user-defined meta:name="OVERHEIDop.versieInformatie"/>
  </office:meta>
</office:document-meta>
</file>