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ventvergunning - verkoop van ijs - voor het jaar 2021 -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Aanvraag ventvergunning</text:span> (ingekomen 18/11 ’20) </text:p>
            <text:p text:style-name="common-al">Voor de verkoop van ijs in Gorinchem voor het jaar 202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43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3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3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APV-vergunning - ventvergunning - verkoop van ijs - voor het jaar 2021 -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2-01</meta:user-defined>
    <meta:user-defined meta:name="DCTERMS.W3CDTF/OVERHEIDop.jaargang">2020</meta:user-defined>
    <meta:user-defined meta:name="OVERHEIDop.publicationIssue">313437</meta:user-defined>
    <meta:user-defined meta:name="OVERHEIDop.GmbID/DC.identifier">gmb-2020-313437</meta:user-defined>
    <meta:user-defined meta:name="OVERHEIDop.versieInformatie"/>
  </office:meta>
</office:document-meta>
</file>