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skamp 2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3</text:p>
            <text:p text:style-name="common-al">Verleend op 24 november 2020</text:p>
            <text:p text:style-name="common-al">het vervangen en verbreden van de bestaande carpor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43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3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3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94145/1242790</meta:user-defined>
    <meta:user-defined meta:name="DCTERMS.abstract">Jacobskamp 28 in Den Dungen, het vervangen en verbreden van de bestaande carport</meta:user-defined>
    <dc:language>nl</dc:language>
    <meta:user-defined meta:name="OVERHEID.EPSG28992/DC.spatial">154057.711 408931.973</meta:user-defined>
    <meta:user-defined meta:name="DC.title">Verleende omgevingsvergunning Jacobskamp 28 in Den Dungen</meta:user-defined>
    <meta:user-defined meta:name="OVERHEID.PostcodeHuisnummer/OVERHEIDop.postcodeHuisnummer">5275BK 28</meta:user-defined>
    <meta:user-defined meta:name="OVERHEIDop.straatnaam">Jacobskamp</meta:user-defined>
    <meta:user-defined meta:name="OVERHEIDop.woonplaats">Den Du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35</meta:user-defined>
    <meta:user-defined meta:name="OVERHEIDop.GmbID/DC.identifier">gmb-2020-313435</meta:user-defined>
    <meta:user-defined meta:name="OVERHEIDop.versieInformatie"/>
  </office:meta>
</office:document-meta>
</file>