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vergunning tijdelijke verhuur leegstaande woonruimte - Wijnkoperstraa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Wijnkoperstraat e.o.</text:span> (ingekomen 25/11 ’20) </text:p>
            <text:p text:style-name="common-al">Aanvraag vergunning tijdelijke verhuur leegstaande woonruimte in de Gildenwijk, Wijnkoperstraat e.o.</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3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3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3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401.327 427673.426</meta:user-defined>
    <meta:user-defined meta:name="DC.title">Gemeente Gorinchem - aanvraag APV-vergunning - vergunning tijdelijke verhuur leegstaande woonruimte - Wijnkoperstraat e.o., Gorinchem</meta:user-defined>
    <meta:user-defined meta:name="OVERHEID.PostcodeHuisnummer/OVERHEIDop.postcodeHuisnummer">4204HD 203</meta:user-defined>
    <meta:user-defined meta:name="OVERHEIDop.straatnaam">Wijnkoperstraat</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33</meta:user-defined>
    <meta:user-defined meta:name="OVERHEIDop.GmbID/DC.identifier">gmb-2020-313433</meta:user-defined>
    <meta:user-defined meta:name="OVERHEIDop.versieInformatie"/>
  </office:meta>
</office:document-meta>
</file>