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sendael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puntdak met verdiepingsvloer op garage, Versendael 7, 4112NW in Beusichem (14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4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347</meta:user-defined>
    <dc:language>nl</dc:language>
    <meta:user-defined meta:name="OVERHEID.EPSG28992/DC.spatial">148863 440189</meta:user-defined>
    <meta:user-defined meta:name="DC.title">Omgevingsvergunning aangevraagd, Versendael 7 in Beusichem</meta:user-defined>
    <meta:user-defined meta:name="OVERHEID.PostcodeHuisnummer/OVERHEIDop.postcodeHuisnummer">4112NW 7</meta:user-defined>
    <meta:user-defined meta:name="OVERHEIDop.straatnaam">Versendael</meta:user-defined>
    <meta:user-defined meta:name="OVERHEIDop.woonplaats">Beusi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431</meta:user-defined>
    <meta:user-defined meta:name="OVERHEIDop.GmbID/DC.identifier">gmb-2020-313431</meta:user-defined>
    <meta:user-defined meta:name="OVERHEIDop.versieInformatie"/>
  </office:meta>
</office:document-meta>
</file>