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Geesteren, kindercarnavalsoptoch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Geesteren</text:p>
            <text:p text:style-name="common-al">Wat: kindercarnavalsoptocht basisschool St. Aloysius</text:p>
            <text:p text:style-name="common-al">Wanneer: 14 februari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34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Kinderoptocht basisschool</meta:user-defined>
    <dc:language>nl</dc:language>
    <meta:user-defined meta:name="OVERHEID.EPSG28992/DC.spatial">246648.315203694 494760.313464855</meta:user-defined>
    <meta:user-defined meta:name="DC.title">Gemeente Tubbergen - Melding klein evenement - Geesteren, kindercarnavalsoptocht</meta:user-defined>
    <meta:user-defined meta:name="OVERHEIDop.straatnaam">Langeveenseweg</meta:user-defined>
    <meta:user-defined meta:name="OVERHEIDop.woonplaats">Geester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343</meta:user-defined>
    <meta:user-defined meta:name="OVERHEIDop.GmbID/DC.identifier">gmb-2020-31343</meta:user-defined>
    <meta:user-defined meta:name="OVERHEIDop.versieInformatie"/>
  </office:meta>
</office:document-meta>
</file>