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ijgebouw - Buitenbaan 2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itenbaan 24, 4206 VT</text:span> (ingekomen 23/11 '20) </text:p>
            <text:p text:style-name="common-al">het bouwen van een bijge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2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2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2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00.655 428633.222</meta:user-defined>
    <meta:user-defined meta:name="DC.title">Gemeente Gorinchem - aanvraag omgevingsvergunning - bouwen van een bijgebouw - Buitenbaan 24, Gorinchem</meta:user-defined>
    <meta:user-defined meta:name="OVERHEID.PostcodeHuisnummer/OVERHEIDop.postcodeHuisnummer">4206VT 24</meta:user-defined>
    <meta:user-defined meta:name="OVERHEIDop.straatnaam">Buitenbaan</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28</meta:user-defined>
    <meta:user-defined meta:name="OVERHEIDop.GmbID/DC.identifier">gmb-2020-313428</meta:user-defined>
    <meta:user-defined meta:name="OVERHEIDop.versieInformatie"/>
  </office:meta>
</office:document-meta>
</file>