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16 woningen - Majoor 15 t/m 25 (oneven) en 38 t/m 56 (even),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ajoor 15 t/m 25 (oneven) en 38 t/m 56 (even)</text:span> (ingekomen 20/11 '20)</text:p>
            <text:p text:style-name="common-al"> het bouwen van 16 woning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42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2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2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547.071 427588.752</meta:user-defined>
    <meta:user-defined meta:name="DC.title">Gemeente Gorinchem - aanvraag omgevingsvergunning - bouwen van 16 woningen - Majoor 15 t/m 25 (oneven) en 38 t/m 56 (even), Gorinchem</meta:user-defined>
    <meta:user-defined meta:name="OVERHEID.PostcodeHuisnummer/OVERHEIDop.postcodeHuisnummer">4208AC 8</meta:user-defined>
    <meta:user-defined meta:name="OVERHEIDop.straatnaam">Majoor</meta:user-defined>
    <meta:user-defined meta:name="OVERHEIDop.woonplaats">Gorinchem</meta:user-defined>
    <meta:user-defined meta:name="DCTERMS.W3CDTF/DCTERMS.available">2020-12-01</meta:user-defined>
    <meta:user-defined meta:name="DCTERMS.W3CDTF/OVERHEIDop.jaargang">2020</meta:user-defined>
    <meta:user-defined meta:name="OVERHEIDop.publicationIssue">313424</meta:user-defined>
    <meta:user-defined meta:name="OVERHEIDop.GmbID/DC.identifier">gmb-2020-313424</meta:user-defined>
    <meta:user-defined meta:name="OVERHEIDop.versieInformatie"/>
  </office:meta>
</office:document-meta>
</file>