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ijlkruid 36 t/m 42 te Marknesse: het bouwen van 2 twee-onder-één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is een omgevingsvergunning verleend voor deze locatie. Het gaat om het bouwen van 2 twee-onder-één-kap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342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2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2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ijlkruid 36 t/m 42 te Marknesse: omgevingsvergunning  26 november 2020   het bouwen van 2 twee-onder-één-kap woningen.</meta:user-defined>
    <dc:language>nl</dc:language>
    <meta:user-defined meta:name="OVERHEID.EPSG28992/DC.spatial">186322.07 524427.67</meta:user-defined>
    <meta:user-defined meta:name="DC.title">Pijlkruid 36 t/m 42 te Marknesse: het bouwen van 2 twee-onder-één-kap woningen</meta:user-defined>
    <meta:user-defined meta:name="OVERHEID.PostcodeHuisnummer/OVERHEIDop.postcodeHuisnummer">8316MA 15</meta:user-defined>
    <meta:user-defined meta:name="OVERHEIDop.straatnaam">Moeraskers</meta:user-defined>
    <meta:user-defined meta:name="OVERHEIDop.woonplaats">Marknesse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421</meta:user-defined>
    <meta:user-defined meta:name="OVERHEIDop.GmbID/DC.identifier">gmb-2020-313421</meta:user-defined>
    <meta:user-defined meta:name="OVERHEIDop.versieInformatie"/>
  </office:meta>
</office:document-meta>
</file>