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, kamerverhuur met 6 wooneenheden, Oude Vest 111A 2312X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nttrekkingsvergunning</text:p>
            <text:p text:style-name="common-al">Kenmerk: Z/20/1610829</text:p>
            <text:p text:style-name="common-al">Ingekomen: 15-11-2020 00:00</text:p>
            <text:p text:style-name="common-al">Locatie: Oude Vest 111A 2312XV Leiden</text:p>
            <text:p text:style-name="common-al">Projectomschrijving: kamerverhuur met 6 wooneenheden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13416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416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416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kamerverhuur met 6 wooneenheden</meta:user-defined>
    <dc:language>nl</dc:language>
    <meta:user-defined meta:name="OVERHEID.EPSG28992/DC.spatial">93834.2900655199 464147.197447312</meta:user-defined>
    <meta:user-defined meta:name="DC.title">Aanvraag onttrekkingsvergunning, kamerverhuur met 6 wooneenheden, Oude Vest 111A 2312XV Leiden</meta:user-defined>
    <meta:user-defined meta:name="OVERHEID.PostcodeHuisnummer/OVERHEIDop.postcodeHuisnummer">2312XV 111</meta:user-defined>
    <meta:user-defined meta:name="OVERHEIDop.straatnaam">Oude Vest</meta:user-defined>
    <meta:user-defined meta:name="OVERHEIDop.woonplaats">Leiden</meta:user-defined>
    <meta:user-defined meta:name="DCTERMS.W3CDTF/DCTERMS.available">2020-12-10</meta:user-defined>
    <meta:user-defined meta:name="DCTERMS.W3CDTF/OVERHEIDop.jaargang">2020</meta:user-defined>
    <meta:user-defined meta:name="OVERHEIDop.publicationIssue">313416</meta:user-defined>
    <meta:user-defined meta:name="OVERHEIDop.GmbID/DC.identifier">gmb-2020-313416</meta:user-defined>
    <meta:user-defined meta:name="OVERHEIDop.versieInformatie"/>
  </office:meta>
</office:document-meta>
</file>