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9 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2</text:p>
            <text:p text:style-name="common-al">Aangevraagd op 23 november 2020</text:p>
            <text:p text:style-name="common-al">het vervangen van het dak van loodsen</text:p>
            <text:p text:style-name="common-al">Regulie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41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21885/1250325</meta:user-defined>
    <meta:user-defined meta:name="DCTERMS.abstract">Schijndelsedijk 9 B in Gemonde, het vervangen van het dak van loodsen</meta:user-defined>
    <dc:language>nl</dc:language>
    <meta:user-defined meta:name="OVERHEID.EPSG28992/DC.spatial">152712.002 401354.782</meta:user-defined>
    <meta:user-defined meta:name="DC.title">Aangevraagde omgevingsvergunning Schijndelsedijk 9 B in Gemonde</meta:user-defined>
    <meta:user-defined meta:name="OVERHEID.PostcodeHuisnummer/OVERHEIDop.postcodeHuisnummer">5291PL 9</meta:user-defined>
    <meta:user-defined meta:name="OVERHEIDop.straatnaam">Schijndelsedijk</meta:user-defined>
    <meta:user-defined meta:name="OVERHEIDop.woonplaats">Gemon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15</meta:user-defined>
    <meta:user-defined meta:name="OVERHEIDop.GmbID/DC.identifier">gmb-2020-313415</meta:user-defined>
    <meta:user-defined meta:name="OVERHEIDop.versieInformatie"/>
  </office:meta>
</office:document-meta>
</file>