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Laan van Selis ongenummerd ten behoeve va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verbreden van de bestaande uitweg op de volgende locatie:</text:p>
            <text:p text:style-name="common-al"/>
            <text:p text:style-name="common-al">Verzonden op 25 november 2020:</text:p>
            <text:p text:style-name="common-al"/>
            <text:p text:style-name="common-al">- <text:span text:style-name="nadrukvet">Laan van Selis ongenummerd</text:span><text:span text:style-name="nadrukvet">:</text:span> het verbreden van de bestaande uitweg Laan van Selis ongenummerd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341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1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1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1247567</meta:user-defined>
    <meta:user-defined meta:name="DCTERMS.abstract">toestemming melding uitweg</meta:user-defined>
    <dc:language>nl</dc:language>
    <meta:user-defined meta:name="OVERHEID.EPSG28992/DC.spatial">150585.28 401663.932</meta:user-defined>
    <meta:user-defined meta:name="DC.title">Toestemming maken uitweg Laan van Selis ongenummerd ten behoeve van nieuwbouw woning</meta:user-defined>
    <meta:user-defined meta:name="OVERHEID.PostcodeHuisnummer/OVERHEIDop.postcodeHuisnummer">5283SB 3</meta:user-defined>
    <meta:user-defined meta:name="OVERHEIDop.straatnaam">Selissen</meta:user-defined>
    <meta:user-defined meta:name="OVERHEIDop.woonplaats">Boxt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414</meta:user-defined>
    <meta:user-defined meta:name="OVERHEIDop.GmbID/DC.identifier">gmb-2020-313414</meta:user-defined>
    <meta:user-defined meta:name="OVERHEIDop.versieInformatie"/>
  </office:meta>
</office:document-meta>
</file>