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verhuur met 5 wooneenheden, Levendaal 132 2311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0/1610658</text:p>
            <text:p text:style-name="common-al">Ingekomen: 14-11-2020 00:00</text:p>
            <text:p text:style-name="common-al">Locatie: Levendaal 132 2311JP Leiden</text:p>
            <text:p text:style-name="common-al">Projectomschrijving: kamerverhuur met 5 wooneenhe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340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5 wooneenheden</meta:user-defined>
    <dc:language>nl</dc:language>
    <meta:user-defined meta:name="OVERHEID.EPSG28992/DC.spatial">94183.307065824 463358.799446843</meta:user-defined>
    <meta:user-defined meta:name="DC.title">Aanvraag onttrekkingsvergunning, kamerverhuur met 5 wooneenheden, Levendaal 132 2311JP Leiden</meta:user-defined>
    <meta:user-defined meta:name="OVERHEID.PostcodeHuisnummer/OVERHEIDop.postcodeHuisnummer">2311JP 132</meta:user-defined>
    <meta:user-defined meta:name="OVERHEIDop.straatnaam">Levendaal</meta:user-defined>
    <meta:user-defined meta:name="OVERHEIDop.woonplaats">Leid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13407</meta:user-defined>
    <meta:user-defined meta:name="OVERHEIDop.GmbID/DC.identifier">gmb-2020-313407</meta:user-defined>
    <meta:user-defined meta:name="OVERHEIDop.versieInformatie"/>
  </office:meta>
</office:document-meta>
</file>