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194</text:span>
          </text:p>
            <text:p text:style-name="common-al">Gemeente Amstelveen heeft op 25 november 2020 een aanvraag omgevingsvergunning ontvangen voor het vervangen van de beschoeiing in de achtertuin. De locatie is De Grote Wiele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0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21.24 477129.68</meta:user-defined>
    <meta:user-defined meta:name="DC.title">Gemeente Amstelveen - aanvraag omgevingsvergunning ontvangen - De Grote Wielen 25 in Amstelveen</meta:user-defined>
    <meta:user-defined meta:name="OVERHEID.PostcodeHuisnummer/OVERHEIDop.postcodeHuisnummer">1187LH 25</meta:user-defined>
    <meta:user-defined meta:name="OVERHEIDop.straatnaam">De Grote Wielen</meta:user-defined>
    <meta:user-defined meta:name="OVERHEIDop.woonplaats">Amstel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03</meta:user-defined>
    <meta:user-defined meta:name="OVERHEIDop.GmbID/DC.identifier">gmb-2020-313403</meta:user-defined>
    <meta:user-defined meta:name="OVERHEIDop.versieInformatie"/>
  </office:meta>
</office:document-meta>
</file>