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Stolp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Stolpweg 9.</text:span>
          </text:p>
            <text:p text:style-name="common-al">Datum indiening: 25-11-2020</text:p>
            <text:p text:style-name="common-al">Zaakomschrijving: het bouwen van een berging en wijzigen entree kaasboerderij</text:p>
            <text:p text:style-name="common-al">Zaaknummer: 3649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340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4911</meta:user-defined>
    <meta:user-defined meta:name="DCTERMS.abstract">het bouwen van  een berging  en wijzigen entree kaasboerderij</meta:user-defined>
    <dc:language>nl</dc:language>
    <meta:user-defined meta:name="OVERHEID.EPSG28992/DC.spatial">58158 410260</meta:user-defined>
    <meta:user-defined meta:name="DC.title">Aanvraag Omgevingsvergunning, Nieuwerkerk, Stolpweg 9</meta:user-defined>
    <meta:user-defined meta:name="OVERHEID.PostcodeHuisnummer/OVERHEIDop.postcodeHuisnummer">4306PK 9</meta:user-defined>
    <meta:user-defined meta:name="OVERHEIDop.straatnaam">Stolpweg</meta:user-defined>
    <meta:user-defined meta:name="OVERHEIDop.woonplaats">Nieuwerker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02</meta:user-defined>
    <meta:user-defined meta:name="OVERHEIDop.GmbID/DC.identifier">gmb-2020-313402</meta:user-defined>
    <meta:user-defined meta:name="OVERHEIDop.versieInformatie"/>
  </office:meta>
</office:document-meta>
</file>